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10B6E9EED641C298E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4.757cm" svg:height="20.847cm" draw:z-index="0"><draw:image xlink:href="Pictures/10000000000000BD0000010B6E9EED641C298E8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21:35.064000000</meta:creation-date>
    <dc:date>2020-03-17T10:23:09.444000000</dc:date>
    <meta:editing-duration>PT1M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2.2$Windows_x86 LibreOffice_project/37b43f919e4de5eeaca9b9755ed688758a8251fe</meta:generator>
  </office:meta>
</office:document-meta>
</file>