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4" style:parent-style-name="Bezodstępów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6" style:parent-style-name="Akapitzlistą" style:list-style-name="WWNum1" style:family="paragraph">
      <style:paragraph-properties fo:text-align="justify"/>
    </style:style>
    <style:style style:name="T7" style:parent-style-name="Domyślnaczcionkaakapitu" style:family="text">
      <style:text-properties fo:color="#000000"/>
    </style:style>
    <style:style style:name="T8" style:parent-style-name="Domyślnaczcionkaakapitu" style:family="text">
      <style:text-properties fo:color="#000000" fo:background-color="#FFFFFF"/>
    </style:style>
    <style:style style:name="P9" style:parent-style-name="Akapitzlistą" style:list-style-name="WWNum1" style:family="paragraph">
      <style:paragraph-properties fo:text-align="justify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 fo:background-color="#FFFFFF"/>
    </style:style>
    <style:style style:name="P12" style:parent-style-name="Akapitzlistą" style:list-style-name="WWNum1" style:family="paragraph">
      <style:paragraph-properties fo:text-align="justify"/>
      <style:text-properties fo:color="#000000"/>
    </style:style>
    <style:style style:name="P13" style:parent-style-name="Standard" style:family="paragraph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4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2" style:family="paragraph">
      <style:paragraph-properties fo:line-height="150%"/>
    </style:style>
    <style:style style:name="P54" style:parent-style-name="Akapitzlistą" style:list-style-name="WWNum2" style:family="paragraph">
      <style:paragraph-properties fo:line-height="150%"/>
    </style:style>
    <style:style style:name="P55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56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57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58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59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60" style:parent-style-name="Standard" style:family="paragraph">
      <style:paragraph-properties fo:text-align="center" fo:margin-bottom="0in" fo:line-height="100%"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text-align="justify" fo:margin-top="0.0833in" fo:margin-bottom="0in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4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1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12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top="0.0833in"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0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1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152" style:parent-style-name="Normalny" style:family="paragraph">
      <style:paragraph-properties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Normalny" style:family="paragraph">
      <style:paragraph-properties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Normalny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7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59" style:parent-style-name="Normalny" style:family="paragraph">
      <style:paragraph-properties fo:text-align="justify"/>
      <style:text-properties style:font-name="Times New Roman" style:font-name-complex="Times New Roman" fo:color="#000000" fo:font-size="12pt" style:font-size-asian="12pt" style:font-size-complex="12pt"/>
    </style:style>
    <style:style style:name="P16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4" style:parent-style-name="Standard" style:family="paragraph">
      <style:paragraph-properties fo:text-align="justify" fo:margin-top="0.0833in" fo:margin-bottom="0in" fo:line-height="100%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7" style:parent-style-name="Standard" style:family="paragraph">
      <style:paragraph-properties fo:text-align="justify" fo:margin-top="0.0833in" fo:margin-bottom="0in" fo:line-height="100%"/>
    </style:style>
    <style:style style:name="T16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7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79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180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181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182" style:parent-style-name="Akapitzlistą" style:family="paragraph">
      <style:paragraph-properties fo:text-align="center" fo:margin-top="0.0833in" fo:margin-left="0in">
        <style:tab-stops/>
      </style:paragraph-properties>
      <style:text-properties fo:font-weight="bold" style:font-weight-asian="bold"/>
    </style:style>
    <style:style style:name="P183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184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18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margin-top="0.0833in"/>
      <style:text-properties style:font-name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19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text-align="center" fo:margin-top="0.0833in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0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6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top="0.0833in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21" style:parent-style-name="Akapitzlistą" style:family="paragraph">
      <style:paragraph-properties fo:text-align="justify" fo:margin-top="0.0833in" fo:margin-left="2.625in">
        <style:tab-stops/>
      </style:paragraph-properties>
    </style:style>
    <style:style style:name="P222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223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224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225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226" style:parent-style-name="Akapitzlistą" style:family="paragraph">
      <style:paragraph-properties fo:text-align="justify" fo:margin-top="0.0833in" fo:margin-left="2.625in">
        <style:tab-stops/>
      </style:paragraph-properties>
    </style:style>
    <style:style style:name="P227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29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30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list-style-name="LFO21" style:family="paragraph">
      <style:paragraph-properties fo:text-align="justify" fo:margin-top="0.0833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list-style-name="LFO21" style:family="paragraph">
      <style:paragraph-properties fo:text-align="justify" fo:margin-top="0.0833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4" style:parent-style-name="Standard" style:family="paragraph">
      <style:paragraph-properties fo:text-align="justify" fo:margin-top="0.0833in"/>
      <style:text-properties style:font-name="Times New Roman" style:font-name-complex="Times New Roman" fo:font-size="12pt" style:font-size-asian="12pt" style:font-size-complex="12pt"/>
    </style:style>
    <style:style style:name="P235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6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7" style:parent-style-name="Akapitzlistą" style:family="paragraph">
      <style:paragraph-properties fo:text-align="justify" fo:margin-top="0.0833in" fo:margin-left="0in">
        <style:tab-stops/>
      </style:paragraph-properties>
    </style:style>
    <style:style style:name="P238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239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40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/>
    </style:style>
    <style:style style:name="P241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/>
    </style:style>
    <style:style style:name="P242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243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44" style:parent-style-name="Akapitzlistą" style:family="paragraph">
      <style:paragraph-properties fo:text-align="justify" fo:margin-top="0.0833in" fo:line-height="115%" fo:margin-left="0in">
        <style:tab-stops/>
      </style:paragraph-properties>
    </style:style>
    <style:style style:name="P245" style:parent-style-name="Akapitzlistą" style:family="paragraph">
      <style:paragraph-properties fo:text-align="justify" fo:margin-top="0.0833in" fo:line-height="115%" fo:margin-left="0in">
        <style:tab-stops/>
      </style:paragraph-properties>
    </style:style>
    <style:style style:name="P246" style:parent-style-name="Akapitzlistą" style:family="paragraph">
      <style:paragraph-properties fo:text-align="justify" fo:margin-top="0.0833in" fo:line-height="115%" fo:margin-left="0in">
        <style:tab-stops/>
      </style:paragraph-properties>
    </style:style>
    <style:style style:name="P247" style:parent-style-name="Akapitzlistą" style:family="paragraph">
      <style:paragraph-properties fo:margin-top="0.0833in" fo:line-height="115%" fo:margin-left="0in">
        <style:tab-stops/>
      </style:paragraph-properties>
    </style:style>
    <style:style style:name="P248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252" style:parent-style-name="Standard" style:family="paragraph">
      <style:paragraph-properties fo:text-align="justify"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list-style-name="LFO22" style:family="paragraph">
      <style:paragraph-properties fo:margin-top="0.0833in" fo:margin-bottom="0in"/>
      <style:text-properties style:font-name="Times New Roman" style:font-name-complex="Times New Roman" fo:font-size="12pt" style:font-size-asian="12pt" style:font-size-complex="12pt"/>
    </style:style>
    <style:style style:name="P254" style:parent-style-name="Normalny" style:family="paragraph">
      <style:paragraph-properties fo:text-align="justify" fo:margin-top="0.0833in" fo:line-height="115%"/>
    </style:style>
    <style:style style:name="P255" style:parent-style-name="Akapitzlistą" style:family="paragraph">
      <style:paragraph-properties fo:text-align="justify" fo:margin-top="0.0833in" fo:line-height="115%" fo:margin-left="0.75in">
        <style:tab-stops/>
      </style:paragraph-properties>
    </style:style>
    <style:style style:name="P256" style:parent-style-name="Akapitzlistą" style:family="paragraph">
      <style:paragraph-properties fo:text-align="justify" fo:margin-top="0.0833in" fo:line-height="115%" fo:margin-left="0.75in">
        <style:tab-stops/>
      </style:paragraph-properties>
    </style:style>
    <style:style style:name="P257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58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59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T260" style:parent-style-name="Domyślnaczcionkaakapitu" style:family="text">
      <style:text-properties fo:font-weight="bold" style:font-weight-asian="bold"/>
    </style:style>
    <style:style style:name="P261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/>
    </style:style>
    <style:style style:name="P262" style:parent-style-name="Akapitzlistą" style:family="paragraph">
      <style:paragraph-properties fo:text-align="center" fo:margin-top="0.0833in" fo:line-height="115%" fo:margin-left="0in">
        <style:tab-stops/>
      </style:paragraph-properties>
    </style:style>
    <style:style style:name="P263" style:parent-style-name="Akapitzlistą" style:family="paragraph">
      <style:paragraph-properties fo:text-align="center" fo:margin-top="0.0833in" fo:line-height="115%" fo:margin-left="0in">
        <style:tab-stops/>
      </style:paragraph-properties>
    </style:style>
    <style:style style:name="P26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26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P266" style:parent-style-name="Akapitzlistą" style:family="paragraph">
      <style:paragraph-properties fo:text-align="justify" fo:line-height="115%" fo:margin-left="0.2958in" fo:text-indent="-0.0986in">
        <style:tab-stops/>
      </style:paragraph-properties>
    </style:style>
    <style:style style:name="P267" style:parent-style-name="Akapitzlistą" style:family="paragraph">
      <style:paragraph-properties fo:text-align="justify" fo:line-height="115%" fo:margin-left="0.2958in" fo:text-indent="-0.0986in">
        <style:tab-stops/>
      </style:paragraph-properties>
    </style:style>
    <style:style style:name="P268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P269" style:parent-style-name="Akapitzlistą" style:family="paragraph">
      <style:paragraph-properties fo:text-align="justify" fo:line-height="115%" fo:margin-left="0.1972in">
        <style:tab-stops/>
      </style:paragraph-properties>
    </style:style>
    <style:style style:name="P270" style:parent-style-name="Akapitzlistą" style:family="paragraph">
      <style:paragraph-properties fo:text-align="justify" fo:line-height="115%" fo:margin-left="0.2958in" fo:text-indent="-0.0986in">
        <style:tab-stops/>
      </style:paragraph-properties>
    </style:style>
    <style:style style:name="P271" style:parent-style-name="Akapitzlistą" style:family="paragraph">
      <style:paragraph-properties fo:text-align="justify" fo:line-height="115%" fo:margin-left="0.2958in" fo:text-indent="-0.0986in">
        <style:tab-stops/>
      </style:paragraph-properties>
    </style:style>
    <style:style style:name="P272" style:parent-style-name="Akapitzlistą" style:family="paragraph">
      <style:paragraph-properties fo:text-align="justify" fo:line-height="115%" fo:margin-left="0.2958in" fo:text-indent="-0.0986in">
        <style:tab-stops/>
      </style:paragraph-properties>
    </style:style>
    <style:style style:name="P273" style:parent-style-name="Akapitzlistą" style:family="paragraph">
      <style:paragraph-properties fo:text-align="justify" fo:line-height="115%" fo:margin-left="0.2958in" fo:text-indent="-0.0986in">
        <style:tab-stops/>
      </style:paragraph-properties>
    </style:style>
    <style:style style:name="P274" style:parent-style-name="Akapitzlistą" style:list-style-name="LFO23" style:family="paragraph">
      <style:paragraph-properties fo:text-align="justify" fo:line-height="115%" fo:margin-left="0.2958in" fo:text-indent="-0.0986in">
        <style:tab-stops/>
      </style:paragraph-properties>
    </style:style>
    <style:style style:name="P275" style:parent-style-name="Akapitzlistą" style:list-style-name="LFO23" style:family="paragraph">
      <style:paragraph-properties fo:text-align="justify" fo:line-height="115%" fo:margin-left="0.2958in" fo:text-indent="-0.0986in">
        <style:tab-stops/>
      </style:paragraph-properties>
    </style:style>
    <style:style style:name="P276" style:parent-style-name="Akapitzlistą" style:family="paragraph">
      <style:paragraph-properties fo:text-align="justify" fo:line-height="115%" fo:margin-left="0.493in" fo:text-indent="-0.0986in">
        <style:tab-stops/>
      </style:paragraph-properties>
    </style:style>
    <style:style style:name="P277" style:parent-style-name="Akapitzlistą" style:family="paragraph">
      <style:paragraph-properties fo:text-align="justify" fo:line-height="115%" fo:margin-left="0.493in" fo:text-indent="-0.0986in">
        <style:tab-stops/>
      </style:paragraph-properties>
    </style:style>
    <style:style style:name="P278" style:parent-style-name="Akapitzlistą" style:family="paragraph">
      <style:paragraph-properties fo:text-align="justify" fo:line-height="115%" fo:margin-left="0.493in" fo:text-indent="-0.0986in">
        <style:tab-stops/>
      </style:paragraph-properties>
    </style:style>
    <style:style style:name="P279" style:parent-style-name="Akapitzlistą" style:family="paragraph">
      <style:paragraph-properties fo:text-align="justify" fo:line-height="115%" fo:margin-left="0.493in" fo:text-indent="-0.0986in">
        <style:tab-stops/>
      </style:paragraph-properties>
    </style:style>
    <style:style style:name="P280" style:parent-style-name="Akapitzlistą" style:family="paragraph">
      <style:paragraph-properties fo:text-align="justify" fo:line-height="115%" fo:margin-left="0.3944in">
        <style:tab-stops/>
      </style:paragraph-properties>
    </style:style>
    <style:style style:name="P281" style:parent-style-name="Akapitzlistą" style:family="paragraph">
      <style:paragraph-properties fo:text-align="justify" fo:line-height="115%" fo:margin-left="0.3944in">
        <style:tab-stops/>
      </style:paragraph-properties>
    </style:style>
    <style:style style:name="P282" style:parent-style-name="Akapitzlistą" style:family="paragraph">
      <style:paragraph-properties fo:text-align="justify" fo:margin-top="0.0041in" fo:line-height="115%" fo:margin-left="0.2958in" fo:text-indent="-0.0986in">
        <style:tab-stops/>
      </style:paragraph-properties>
    </style:style>
    <style:style style:name="P283" style:parent-style-name="Akapitzlistą" style:family="paragraph">
      <style:paragraph-properties fo:text-align="justify" fo:margin-top="0.0041in" fo:line-height="115%" fo:margin-left="0.2958in" fo:text-indent="-0.0986in">
        <style:tab-stops/>
      </style:paragraph-properties>
    </style:style>
    <style:style style:name="P284" style:parent-style-name="Akapitzlistą" style:family="paragraph">
      <style:paragraph-properties fo:text-align="justify" fo:margin-top="0.0041in" fo:line-height="115%" fo:margin-left="0.2958in" fo:text-indent="-0.0986in">
        <style:tab-stops/>
      </style:paragraph-properties>
    </style:style>
    <style:style style:name="P285" style:parent-style-name="Akapitzlistą" style:family="paragraph">
      <style:paragraph-properties fo:text-align="justify" fo:margin-top="0.0041in" fo:line-height="115%" fo:margin-left="0in">
        <style:tab-stops/>
      </style:paragraph-properties>
    </style:style>
    <style:style style:name="P286" style:parent-style-name="Akapitzlistą" style:family="paragraph">
      <style:paragraph-properties fo:text-align="justify" fo:margin-top="0.0041in" fo:line-height="115%" fo:margin-left="0in">
        <style:tab-stops/>
      </style:paragraph-properties>
    </style:style>
    <style:style style:name="P287" style:parent-style-name="Akapitzlistą" style:family="paragraph">
      <style:paragraph-properties fo:text-align="justify" fo:margin-top="0.0041in" fo:line-height="115%" fo:margin-left="0.1972in">
        <style:tab-stops/>
      </style:paragraph-properties>
    </style:style>
    <style:style style:name="P288" style:parent-style-name="Akapitzlistą" style:family="paragraph">
      <style:paragraph-properties fo:text-align="justify" fo:margin-top="0.0041in" fo:line-height="115%" fo:margin-left="0.1972in">
        <style:tab-stops/>
      </style:paragraph-properties>
    </style:style>
    <style:style style:name="P289" style:parent-style-name="Akapitzlistą" style:family="paragraph">
      <style:paragraph-properties fo:text-align="justify" fo:margin-top="0.0041in" fo:line-height="115%" fo:margin-left="0.1972in">
        <style:tab-stops/>
      </style:paragraph-properties>
    </style:style>
    <style:style style:name="P290" style:parent-style-name="Akapitzlistą" style:family="paragraph">
      <style:paragraph-properties fo:text-align="justify" fo:margin-top="0.0041in" fo:line-height="115%" fo:margin-left="0.1972in">
        <style:tab-stops/>
      </style:paragraph-properties>
    </style:style>
    <style:style style:name="P291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92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293" style:parent-style-name="Normalny" style:family="paragraph">
      <style:paragraph-properties fo:text-align="center" fo:margin-top="0.0833in"/>
    </style:style>
    <style:style style:name="P294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/>
    </style:style>
    <style:style style:name="P295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96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/>
    </style:style>
    <style:style style:name="P29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8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9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31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top="0.0833in" fo:margin-bottom="0in" fo:margin-left="0.1972in">
        <style:tab-stops/>
      </style:paragraph-properties>
    </style:style>
    <style:style style:name="T3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1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 style:language-asian="ja" style:country-asian="JP"/>
    </style:style>
    <style:style style:name="P32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1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2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3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5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6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7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8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9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0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2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3" style:parent-style-name="Standard" style:family="paragraph">
      <style:paragraph-properties fo:margin-top="0.0833in" fo:margin-bottom="0in" fo:margin-left="0.1972in">
        <style:tab-stops/>
      </style:paragraph-properties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37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3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2pt" style:font-size-asian="12pt" style:font-size-complex="12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2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3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4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0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true"/>
    </style:style>
    <style:style style:name="P351" style:parent-style-name="Normalny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352" style:parent-style-name="Domyślnaczcionkaakapitu" style:family="text">
      <style:text-properties style:font-name-complex="Calibri" style:font-weight-complex="bold" fo:color="#000000" fo:font-size="12pt" style:font-size-asian="12pt" style:font-size-complex="12pt" style:language-asian="pl" style:country-asian="PL"/>
    </style:style>
    <style:style style:name="T35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354" style:parent-style-name="Normalny" style:family="paragraph">
      <style:paragraph-properties fo:widows="2" fo:orphans="2" fo:text-align="justify" style:vertical-align="auto" fo:margin-bottom="0in" fo:line-height="115%"/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355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pl" style:country-asian="PL"/>
    </style:style>
    <style:style style:name="T35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5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1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62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63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36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6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366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 fo:hyphenate="true"/>
    </style:style>
    <style:style style:name="P367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36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69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370" style:parent-style-name="Normalny" style:family="paragraph">
      <style:paragraph-properties fo:widows="2" fo:orphans="2" fo:text-align="justify" style:vertical-align="auto" fo:margin-bottom="0in" fo:line-height="115%" fo:margin-left="0.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 fo:hyphenate="true"/>
    </style:style>
    <style:style style:name="P371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37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7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7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375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 fo:hyphenate="true"/>
    </style:style>
    <style:style style:name="P376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  <style:text-properties fo:hyphenate="true"/>
    </style:style>
    <style:style style:name="T37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T37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 style:language-asian="pl" style:country-asian="PL"/>
    </style:style>
    <style:style style:name="P37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381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4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7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9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39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6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7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8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0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1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4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7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8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1" style:parent-style-name="Standard" style:family="paragraph">
      <style:paragraph-properties fo:text-align="justify" fo:margin-top="0.0833in" fo:margin-bottom="0in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3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1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8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9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1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432" style:parent-style-name="Akapitzlistą" style:family="paragraph">
      <style:paragraph-properties fo:text-align="justify" fo:margin-top="0.0833in" fo:margin-left="0.75in">
        <style:tab-stops/>
      </style:paragraph-properties>
    </style:style>
    <style:style style:name="P433" style:parent-style-name="Akapitzlistą" style:family="paragraph">
      <style:paragraph-properties fo:text-align="justify" fo:margin-top="0.0833in" fo:margin-left="0.75in">
        <style:tab-stops/>
      </style:paragraph-properties>
      <style:text-properties fo:font-weight="bold" style:font-weight-asian="bold"/>
    </style:style>
    <style:style style:name="P434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5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7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8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3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5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7" style:parent-style-name="Akapitzlistą" style:list-style-name="WWNum18" style:family="paragraph">
      <style:paragraph-properties fo:text-align="justify" fo:margin-top="0.0833in" fo:line-height="115%"/>
    </style:style>
    <style:style style:name="P448" style:parent-style-name="Akapitzlistą" style:list-style-name="WWNum18" style:family="paragraph">
      <style:paragraph-properties fo:text-align="justify" fo:margin-top="0.0833in" fo:line-height="115%"/>
    </style:style>
    <style:style style:name="P449" style:parent-style-name="Akapitzlistą" style:list-style-name="WWNum18" style:family="paragraph">
      <style:paragraph-properties fo:text-align="justify" fo:margin-top="0.0833in" fo:line-height="115%"/>
    </style:style>
    <style:style style:name="P450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1" style:parent-style-name="Standard" style:family="paragraph">
      <style:paragraph-properties fo:text-align="center" fo:margin-top="0.0833in" fo:margin-bottom="0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7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46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1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2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3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4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6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0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1" style:parent-style-name="Standard" style:family="paragraph">
      <style:paragraph-properties fo:text-align="justify" fo:margin-top="0.0833in" fo:margin-bottom="0in" fo:margin-left="0.3937in">
        <style:tab-stops/>
      </style:paragraph-properties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73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474" style:parent-style-name="Standard" style:family="paragraph">
      <style:paragraph-properties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75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7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78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79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80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8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85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New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top="0.0833in" fo:margin-bottom="0in" fo:line-height="100%" fo:margin-left="0.1972in" fo:text-indent="-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89" style:parent-style-name="Standard" style:family="paragraph">
      <style:paragraph-properties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92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493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5" style:parent-style-name="Standard" style:family="paragraph">
      <style:paragraph-properties fo:margin-top="0.0833in" fo:margin-bottom="0in" fo:margin-left="0.1972in">
        <style:tab-stops/>
      </style:paragraph-properties>
    </style:style>
    <style:style style:name="T496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8" style:parent-style-name="Standard" style:family="paragraph">
      <style:paragraph-properties fo:margin-top="0.0833in" fo:margin-bottom="0in" fo:margin-left="0.1972in">
        <style:tab-stops/>
      </style:paragraph-properties>
    </style:style>
    <style:style style:name="T49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1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50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4" style:parent-style-name="Standard" style:family="paragraph">
      <style:paragraph-properties fo:text-align="justify" fo:margin-top="0.0833in" fo:margin-bottom="0in" fo:line-height="100%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5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9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1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2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3" style:parent-style-name="Standard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7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8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1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2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0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P531" style:parent-style-name="Akapitzlistą" style:family="paragraph">
      <style:paragraph-properties fo:text-align="center" fo:margin-top="0.0833in" fo:margin-left="0in">
        <style:tab-stops/>
      </style:paragraph-properties>
    </style:style>
    <style:style style:name="P53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3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3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6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7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8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539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1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542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4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54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7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8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49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0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1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4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55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57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55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2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4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68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69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0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1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4" style:parent-style-name="Standard" style:family="paragraph">
      <style:paragraph-properties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5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6" style:parent-style-name="Standard" style:family="paragraph">
      <style:paragraph-properties fo:text-align="justify" fo:margin-bottom="0in"/>
    </style:style>
    <style:style style:name="T5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0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1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2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3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7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8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1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8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0" style:parent-style-name="Standard" style:family="paragraph">
      <style:paragraph-properties fo:text-align="justify" fo:margin-top="0.0833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justify" fo:margin-top="0.0833in" fo:margin-bottom="0in" fo:margin-left="0.1972in">
        <style:tab-stops/>
      </style:paragraph-properties>
    </style:style>
    <style:style style:name="T607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60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8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top="0.0833in" fo:margin-bottom="0in" fo:margin-left="0.3937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21" style:parent-style-name="Standard" style:family="paragraph">
      <style:paragraph-properties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justify" fo:margin-top="0.0833in"/>
    </style:style>
    <style:style style:name="T6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625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justify" fo:margin-top="0.0833in"/>
    </style:style>
    <style:style style:name="T627" style:parent-style-name="Domyślnaczcionkaakapitu" style:family="text">
      <style:text-properties style:font-name="Times New Roman" style:font-name-asian="TimesNewRoman" style:font-name-complex="Times New Roman" fo:font-size="12pt" style:font-size-asian="12pt" style:font-size-complex="12pt"/>
    </style:style>
    <style:style style:name="P62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2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3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631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4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5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6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7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3" style:parent-style-name="par" style:family="paragraph">
      <style:paragraph-properties fo:text-align="justify" fo:margin-bottom="0in" fo:line-height="115%" fo:background-color="#FFFFFF"/>
    </style:style>
    <style:style style:name="T644" style:parent-style-name="Domyślnaczcionkaakapitu" style:family="text">
      <style:text-properties fo:color="#FF0000"/>
    </style:style>
    <style:style style:name="T645" style:parent-style-name="Domyślnaczcionkaakapitu" style:family="text">
      <style:text-properties fo:color="#000000"/>
    </style:style>
    <style:style style:name="T646" style:parent-style-name="Domyślnaczcionkaakapitu" style:family="text">
      <style:text-properties fo:color="#000000"/>
    </style:style>
    <style:style style:name="T647" style:parent-style-name="Domyślnaczcionkaakapitu" style:family="text">
      <style:text-properties fo:color="#000000"/>
    </style:style>
    <style:style style:name="P648" style:parent-style-name="par" style:family="paragraph">
      <style:paragraph-properties fo:text-align="justify" fo:margin-bottom="0in" fo:line-height="115%" fo:background-color="#FFFFFF"/>
      <style:text-properties fo:color="#000000"/>
    </style:style>
    <style:style style:name="P649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5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55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56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5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5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6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64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65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6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67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68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6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7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71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7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77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78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7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1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82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68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85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86" style:parent-style-name="Normalny" style:family="paragraph">
      <style:paragraph-properties fo:widows="2" fo:orphans="2" fo:text-align="justify" style:vertical-align="auto" fo:margin-bottom="0in" fo:line-height="115%" fo:text-indent="0.1972in" fo:background-color="#FFFFFF"/>
      <style:text-properties fo:hyphenate="true"/>
    </style:style>
    <style:style style:name="T68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8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fo:color="#000000" fo:hyphenate="true"/>
    </style:style>
    <style:style style:name="P691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69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6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697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98" style:parent-style-name="Normalny" style:family="paragraph">
      <style:paragraph-properties fo:widows="2" fo:orphans="2" fo:text-align="justify" style:vertical-align="auto" fo:margin-bottom="0in" fo:line-height="115%" fo:text-indent="0.3937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699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1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fo:hyphenate="true"/>
    </style:style>
    <style:style style:name="T7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0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0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05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06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70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0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0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11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12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2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21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72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2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31" style:parent-style-name="Normalny" style:family="paragraph">
      <style:paragraph-properties fo:widows="2" fo:orphans="2" fo:text-align="justify" style:vertical-align="auto" fo:margin-bottom="0in" fo:line-height="115%" fo:text-indent="0.3937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32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33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73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3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3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37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38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39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40" style:parent-style-name="Normalny" style:family="paragraph">
      <style:paragraph-properties fo:widows="2" fo:orphans="2" fo:text-align="justify" style:vertical-align="auto" fo:margin-bottom="0in" fo:line-height="115%" fo:text-indent="0.1972in" fo:background-color="#FFFFFF"/>
      <style:text-properties fo:hyphenate="true"/>
    </style:style>
    <style:style style:name="T741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44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45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74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49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51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75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53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4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55" style:parent-style-name="Normalny" style:family="paragraph">
      <style:paragraph-properties fo:widows="2" fo:orphans="2" fo:text-align="justify" style:vertical-align="auto" fo:margin-bottom="0in" fo:line-height="115%" fo:margin-left="0.3937in" fo:background-color="#FFFFFF">
        <style:tab-stops/>
      </style:paragraph-properties>
      <style:text-properties fo:hyphenate="true"/>
    </style:style>
    <style:style style:name="T75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T757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58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59" style:parent-style-name="Normalny" style:family="paragraph">
      <style:paragraph-properties fo:widows="2" fo:orphans="2" fo:text-align="justify" style:vertical-align="auto" fo:margin-bottom="0in" fo:line-height="115%" fo:text-indent="0.3937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60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61" style:parent-style-name="Normalny" style:family="paragraph">
      <style:paragraph-properties fo:widows="2" fo:orphans="2" fo:text-align="justify" style:vertical-align="auto" fo:margin-bottom="0in" fo:line-height="115%" fo:margin-left="0.1972in" fo:background-color="#FFFFFF">
        <style:tab-stops/>
      </style:paragraph-properties>
      <style:text-properties fo:hyphenate="true"/>
    </style:style>
    <style:style style:name="T76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/>
    </style:style>
    <style:style style:name="P763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64" style:parent-style-name="Normalny" style:family="paragraph">
      <style:paragraph-properties fo:widows="2" fo:orphans="2" fo:text-align="justify" style:vertical-align="auto" fo:margin-bottom="0in" fo:line-height="115%" fo:text-indent="0.1972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65" style:parent-style-name="Normalny" style:family="paragraph">
      <style:paragraph-properties fo:widows="2" fo:orphans="2" fo:text-align="justify" style:vertical-align="auto" fo:margin-bottom="0in" fo:line-height="115%" fo:text-indent="-0.125in" fo:background-color="#FFFFFF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P766" style:parent-style-name="Akapitzlistą" style:family="paragraph">
      <style:paragraph-properties fo:text-align="justify" fo:margin-top="0.0833in" fo:line-height="115%" fo:margin-left="0in">
        <style:tab-stops/>
      </style:paragraph-properties>
      <style:text-properties fo:color="#000000"/>
    </style:style>
    <style:style style:name="P76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8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1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8" style:parent-style-name="Akapitzlistą" style:family="paragraph">
      <style:paragraph-properties fo:text-align="justify" fo:margin-top="0.0833in" fo:line-height="115%" fo:margin-left="0in">
        <style:tab-stops/>
      </style:paragraph-properties>
    </style:style>
    <style:style style:name="P78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2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6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0" style:parent-style-name="Standard" style:list-style-name="LFO25" style:family="paragraph">
      <style:paragraph-properties fo:text-align="justify" fo:margin-top="0.0833in" fo:margin-bottom="0in" fo:margin-left="0.1972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1" style:parent-style-name="Standard" style:family="paragraph">
      <style:paragraph-properties fo:text-align="center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2" style:parent-style-name="Standard" style:family="paragraph">
      <style:paragraph-properties fo:text-align="justify" fo:margin-top="0.0833in" fo:margin-bottom="0in"/>
      <style:text-properties style:font-name="Times New Roman" style:font-name-asian="Calibri" style:font-name-complex="Times New Roman" fo:font-size="12pt" style:font-size-asian="12pt"/>
    </style:style>
    <style:style style:name="P80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9" style:parent-style-name="Standard" style:family="paragraph">
      <style:paragraph-properties fo:text-align="justify" fo:margin-top="0.0833in" fo:margin-bottom="0in"/>
    </style:style>
    <style:style style:name="T810" style:parent-style-name="Domyślnaczcionkaakapitu" style:family="text">
      <style:text-properties style:font-name="Times New Roman" style:font-name-asian="Calibri" style:font-name-complex="Times New Roman" fo:font-size="12pt" style:font-size-asian="12pt"/>
    </style:style>
    <style:style style:name="P811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2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3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1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20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1" style:parent-style-name="Standard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2" style:parent-style-name="Akapitzlistą" style:family="paragraph">
      <style:paragraph-properties fo:text-align="justify" fo:margin-top="0.0833in" fo:line-height="115%" fo:margin-left="0in">
        <style:tab-stops/>
      </style:paragraph-properties>
    </style:style>
    <style:style style:name="P823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5" style:parent-style-name="Akapitzlistą" style:family="paragraph">
      <style:paragraph-properties fo:text-align="justify" fo:margin-top="0.0833in" fo:line-height="115%" fo:margin-left="0.1972in">
        <style:tab-stops/>
      </style:paragraph-properties>
    </style:style>
    <style:style style:name="P82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0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4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5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6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8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9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2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3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4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5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6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847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848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849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850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851" style:parent-style-name="Standard" style:family="paragraph">
      <style:paragraph-properties fo:text-align="justify" fo:margin-top="0.0833in" fo:margin-bottom="0in" fo:margin-left="0.1972in">
        <style:tab-stops/>
      </style:paragraph-properties>
      <style:text-properties style:font-name="Times New Roman" style:font-name-asian="TimesNewRoman" style:font-name-complex="Times New Roman" fo:font-size="12pt" style:font-size-asian="12pt" style:font-size-complex="12pt"/>
    </style:style>
    <style:style style:name="P852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853" style:parent-style-name="Standard" style:family="paragraph">
      <style:paragraph-properties fo:text-align="justify" fo:margin-top="0.0833in" fo:margin-bottom="0in"/>
      <style:text-properties style:font-name="Times New Roman" style:font-name-asian="TimesNewRoman" style:font-name-complex="Times New Roman" fo:font-size="12pt" style:font-size-asian="12pt" style:font-size-complex="12pt"/>
    </style:style>
    <style:style style:name="P854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5" style:parent-style-name="Standard" style:family="paragraph">
      <style:paragraph-properties fo:text-align="justify" fo:margin-top="0.0833in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6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7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8" style:parent-style-name="Standard" style:family="paragraph">
      <style:paragraph-properties fo:text-align="center" fo:margin-top="0.0833in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8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86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3" style:parent-style-name="Standard" style:family="paragraph">
      <style:paragraph-properties fo:margin-bottom="0in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4" style:parent-style-name="Standard" style:family="paragraph">
      <style:paragraph-properties fo:margin-bottom="0in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5" style:parent-style-name="Standard" style:family="paragraph">
      <style:paragraph-properties fo:margin-bottom="0in" fo:line-height="150%" fo:margin-lef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6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72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STATUT PRZEDSZKOLA NR 12</text:p>
      <text:p text:style-name="P4">w Tarnowskich Górach</text:p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P5">Podstawa prawna statutu przedszkola:</text:p>
      <text:p text:style-name="Standard"/>
      <text:list text:style-name="WWNum1">
        <text:list-item>
          <text:p text:style-name="P6"><text:span text:style-name="T7">Ustawa z dnia 14 grudnia 2016 r. Przepisy wprowadzające ustawę – Prawo oświatowe<text:s/></text:span><text:span text:style-name="T8">(Dz. U. z 2021 r. poz. 1082 oraz z 2022 r. poz. 655, 1079, 1116, 1383, 1700 i 1730)</text:span></text:p>
        </text:list-item>
        <text:list-item>
          <text:p text:style-name="P9"><text:span text:style-name="T10">Rozporządzenie Ministra Edukacji Narodowej z dnia 28 lutego 2019 r. w sprawie szczegółowej organizacji publicznych szkół i publicznych przedszkoli <text:s/></text:span><text:span text:style-name="T11">(Dz. U. poz. 502 oraz z 2022 r. poz. 566 i 644)</text:span></text:p>
        </text:list-item>
        <text:list-item>
          <text:p text:style-name="P12">Wybrane akty wykonawcze.</text:p>
        </text:list-item>
      </text:list>
      <text:p text:style-name="Akapitzlistą"/>
      <text:p text:style-name="Akapitzlistą"/>
      <text:p text:style-name="Akapitzlistą">Podstawa prawna uchwały Rady Pedagogicznej</text:p>
      <text:p text:style-name="Akapitzlistą"/>
      <text:p text:style-name="Akapitzlistą"/>
      <text:p text:style-name="Akapitzlistą"/>
      <text:p text:style-name="Standard"/>
      <text:p text:style-name="P13"/>
      <text:p text:style-name="P14"/>
      <text:p text:style-name="P15"/>
      <text:p text:style-name="P16"><text:s text:c="57"/></text:p>
      <text:p text:style-name="P17"/>
      <text:p text:style-name="P18"/>
      <text:p text:style-name="P19"/>
      <text:p text:style-name="P20"/>
      <text:p text:style-name="P21"/>
      <text:soft-page-break/>
      <text:p text:style-name="P22"><text:s text:c="10"/>SPIS TREŚCI</text:p>
      <text:p text:style-name="P23">Rozdział I <text:s/></text:p>
      <text:p text:style-name="P24">Postanowienia wstępne……………………………………………………………………….</text:p>
      <text:p text:style-name="P25">Rozdział II</text:p>
      <text:p text:style-name="P26">Cele i zadania przedszkola…………………………………………………………………….</text:p>
      <text:p text:style-name="P27">Rozdział III</text:p>
      <text:p text:style-name="P28">Sposób realizacji zadań przedszkola…………………………………………………………..</text:p>
      <text:p text:style-name="P29">Rozdział IV</text:p>
      <text:p text:style-name="P30">Sposób sprawowania opieki nad dziećmi………………………………………………………</text:p>
      <text:p text:style-name="P31">Rozdział V</text:p>
      <text:p text:style-name="P32">Zasady przyprowadzania i odbierania dzieci…………………………………………………..</text:p>
      <text:p text:style-name="P33">Rozdział VI</text:p>
      <text:p text:style-name="P34">Formy współdziałania rodzicami………………………………………………………………</text:p>
      <text:p text:style-name="P35">Rozdział VII</text:p>
      <text:p text:style-name="P36">Organy przedszkola………………………………………………………………………….....</text:p>
      <text:p text:style-name="P37">Rozdział VIII</text:p>
      <text:p text:style-name="P38">Organizacja pracy przedszkola…………………………………………………………………</text:p>
      <text:p text:style-name="P39">Rozdział IX</text:p>
      <text:p text:style-name="P40">Zasady odpłatności za pobyt dziecka w przedszkolu…………………………………………..</text:p>
      <text:p text:style-name="P41">Rozdział X</text:p>
      <text:p text:style-name="P42">Zakres zadań nauczycieli i innych pracowników przedszkola………………………………….</text:p>
      <text:p text:style-name="P43">Rozdział XI</text:p>
      <text:p text:style-name="P44">Prawa i obowiązki dzieci………………………………………………………………………..</text:p>
      <text:p text:style-name="P45">Rozdział XII</text:p>
      <text:p text:style-name="P46">Przepisy końcowe……………………………………………………………………………….</text:p>
      <text:p text:style-name="P47"/>
      <text:p text:style-name="P48"><text:s text:c="46"/></text:p>
      <text:soft-page-break/>
      <text:p text:style-name="P49">ROZDZIAŁ I</text:p>
      <text:p text:style-name="P50"><text:s text:c="47"/>POSTANOWIENIA WSTĘPNE</text:p>
      <text:p text:style-name="P51"/>
      <text:p text:style-name="P52"><text:s text:c="68"/>§ 1</text:p>
      <text:list text:style-name="WWNum2">
        <text:list-item text:start-value="1">
          <text:p text:style-name="P53">Nazwa przedszkola brzmi: Przedszkole <text:s/>nr 12 w Tarnowskich Górach</text:p>
        </text:list-item>
        <text:list-item>
          <text:p text:style-name="P54">Przedszkole posługuje się pieczęcią:</text:p>
        </text:list-item>
      </text:list>
      <text:p text:style-name="P55">Przedszkole nr 12</text:p>
      <text:p text:style-name="P56">ul. J. Korola 18</text:p>
      <text:p text:style-name="P57">42-605 Tarnowskie Góry</text:p>
      <text:p text:style-name="P58">tel. 32 285 90 84</text:p>
      <text:p text:style-name="P59">NIP 6452387064</text:p>
      <text:p text:style-name="P60">REGON 271509853</text:p>
      <text:p text:style-name="P61"/>
      <text:p text:style-name="P62"><text:s text:c="63"/>§ 2</text:p>
      <text:p text:style-name="P63">Organem prowadzącym przedszkole jest Gmina Tarnowskie Góry</text:p>
      <text:p text:style-name="P64"/>
      <text:p text:style-name="P65"><text:s text:c="63"/>§ 3</text:p>
      <text:p text:style-name="P66">Ilekroć w dalszej części statutu jest mowa bez bliższego określenia o:</text:p>
      <text:p text:style-name="P67">1) przedszkolu – należy przez to rozumieć Przedszkole <text:s/>nr 12 w Tarnowskich Górach</text:p>
      <text:p text:style-name="P68">2) statucie – należy przez to rozumieć Statut Przedszkola nr 12</text:p>
      <text:p text:style-name="P69">3) nauczycielu – należy przez to rozumieć każdego pracownika pedagogicznego</text:p>
      <text:p text:style-name="P70"><text:s text:c="3"/>przedszkola,</text:p>
      <text:p text:style-name="P71">4) rodzicach – należy przez to rozumieć prawnych opiekunów dziecka oraz osoby</text:p>
      <text:p text:style-name="P72"><text:s text:c="3"/>(podmioty) sprawujące pieczę zastępczą nad dzieckiem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ROZDZIAŁ II</text:p>
      <text:p text:style-name="P84">CELE I ZADANIA PRZEDSZKOLA</text:p>
      <text:p text:style-name="P85"/>
      <text:p text:style-name="P86"><text:s text:c="71"/>§ 4</text:p>
      <text:p text:style-name="P87"/>
      <text:p text:style-name="P88">1.Przedszkole realizuje cele i zadania zgodnie z oczekiwaniami rodziców wynikające <text:s text:c="2"/>z ustawy o systemie oświaty oraz przepisów wydanych na jej podstawie, a w szczególności w podstawie programowej wychowania przedszkolnego.</text:p>
      <text:p text:style-name="P89"><text:span text:style-name="T90">2.<text:s/></text:span><text:span text:style-name="T91">Celem wychowania przedszkolnego jest wsparcie całościowego rozwoju dziecka. Wsparcie to realizowane jest przez proces opieki, wychowania i nauczania –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span></text:p>
      <text:p text:style-name="P92">3. Wychowaniem przedszkolnym objęte są dzieci od początku roku szkolnego w roku kalendarzowym, w którym dziecko kończy 3 lata, do końca roku szkolnego w roku kalendarzowym, w którym dziecko kończy 7 lat.</text:p>
      <text:p text:style-name="P93">4. W przypadku dzieci posiadających orzeczenie o potrzebie kształcenia specjalnego wychowaniem przedszkolnym może być objęte dziecko w wieku powyżej 7 lat, nie dłużej jednak niż do końca roku szkolnego w roku kalendarzowym, w którym dziecko kończy 9 lat.</text:p>
      <text:p text:style-name="P94">5. W szczególnie uzasadnionych przypadkach wychowaniem przedszkolnym może także zostać objęte dziecko, które ukończyło 2,5 roku.</text:p>
      <text:p text:style-name="P95"/>
      <text:p text:style-name="P96">6. Zadania przedszkola:</text:p>
      <text:p text:style-name="P97"><text:s/>1) wspieranie wielokierunkowej aktywności dziecka poprzez organizację warunków sprzyjających nabywaniu doświadczeń w fizycznym, emocjonalnym, społecznym <text:s text:c="27"/>i poznawczym obszarze jego rozwoju,</text:p>
      <text:p text:style-name="P98">2) tworzenie warunków umożliwiających dzieciom swobodny rozwój, zabawę i odpoczynek <text:s text:c="3"/>w poczuciu bezpieczeństwa,</text:p>
      <text:p text:style-name="P99"><text:s/>3) wspieranie aktywności dziecka podnoszącej poziom integracji sensorycznej i umiejętności korzystania z rozwijających się procesów poznawczych,</text:p>
      <text:p text:style-name="P100">4) zapewnienie prawidłowej organizacji warunków sprzyjających nabywaniu przez dzieci doświadczeń, które umożliwią im ciągłość procesów adaptacji oraz pomoc dzieciom rozwijającym się w sposób nieharmonijny, wolniejszy lub przyspieszony,</text:p>
      <text:p text:style-name="P101">5) wspieranie samodzielnej dziecięcej eksploracji świata, dobór treści adekwatnych do poziomu rozwoju dziecka, jego możliwości percepcyjnych, wyobrażeń i rozumowania, <text:s text:c="35"/>z poszanowaniem indywidualnych potrzeb i zainteresowań,</text:p>
      <text:soft-page-break/>
      <text:p text:style-name="P102">6) wzmacnianie poczucia wartości, indywidualność, oryginalność dziecka oraz potrzeby tworzenia relacji osobowych i uczestnictwa w grupie,</text:p>
      <text:p text:style-name="P103"><text:s/>7) tworzenie sytuacji sprzyjających rozwojowi nawyków i zachowań prowadzących do samodzielności, dbania o zdrowie, sprawność ruchową i bezpieczeństwo, w tym bezpieczeństwo w ruchu drogowym,</text:p>
      <text:p text:style-name="P104"><text:s/>8) 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<text:p text:style-name="P105"><text:s/>9) tworzenie sytuacji edukacyjnych budujących wrażliwość dziecka, w tym wrażliwość estetyczną, w odniesieniu do wielu sfer aktywności człowieka: mowy, zachowania, ruchu, środowiska, ubioru, muzyki, tańca, śpiewu, teatru, plastyki,</text:p>
      <text:p text:style-name="P106">10)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107">11) tworzenie warunków umożliwiających bezpieczną, samodzielną eksplorację elementów techniki w otoczeniu, konstruowania, majsterkowania, planowania i podejmowania intencjonalnego działania, prezentowania wytworów swojej pracy,</text:p>
      <text:p text:style-name="P108"><text:s/>12) współdziałanie z rodzicami, różnymi środowiskami, organizacjami i instytucjami, uznanymi przez rodziców za źródło istotnych wartości, na rzecz tworzenia warunków umożliwiających rozwój tożsamości dziecka,</text:p>
      <text:p text:style-name="P109">13) kreowanie, wspólne z wymienionymi podmiotami, sytuacji prowadzących do poznania przez dziecko wartości i norm społecznych, których źródłem jest rodzina, grupa <text:s text:c="31"/>w przedszkolu, inne dorosłe osoby, w tym osoby starsze, oraz rozwijania zachowań wynikających z wartości możliwych do zrozumienia na tym etapie rozwoju,</text:p>
      <text:p text:style-name="P110">14) systematyczne uzupełnianie, za zgodą rodziców, realizowanych treści wychowawczych o nowe zagadnienia, wynikające z pojawienia się w otoczeniu dziecka zmian i zjawisk istotnych dla jego bezpieczeństwa i harmonijnego rozwoju,</text:p>
      <text:p text:style-name="P111">15) systematyczne wspieranie rozwoju mechanizmów uczenia się dziecka, prowadzące do osiągnięcia przez nie poziomu umożliwiającego podjęcie nauki w szkole,</text:p>
      <text:p text:style-name="P112">16) organizowanie zajęć – zgodnie z potrzebami – umożliwiających dziecku poznawanie kultury i języka mniejszości narodowej lub etnicznej, języka regionalnego, religii.</text:p>
      <text:p text:style-name="P113">17) tworzenie sytuacji edukacyjnych sprzyjających budowaniu zainteresowania dziecka językiem obcym nowożytnym, chęci poznawania innych kultur.</text:p>
      <text:soft-page-break/>
      <text:p text:style-name="P114"><text:span text:style-name="T115">18) zapewnianie integracji dzieciom niebędących obywatelami polskimi oraz będących obywatelami polskimi, które pobierały naukę w przedszkolach funkcjonujących w systemach oświaty innych państw, ze środowiskiem przedszkolnym i wspomaga je w pokonywaniu trudności adaptacyjnych związanych z różnicami kulturowymi oraz ze zmianą środowiska edukacyjnego.</text:span></text:p>
      <text:p text:style-name="P116"/>
      <text:p text:style-name="P117"/>
      <text:p text:style-name="P118">ROZDZIAŁ III</text:p>
      <text:p text:style-name="P119"><text:s text:c="36"/>SPOSÓB REALIZACJI ZADAŃ PRZEDSZKOLA</text:p>
      <text:p text:style-name="P120">§ 5</text:p>
      <text:p text:style-name="P121">1. Przedszkole realizuje zadania poprzez:</text:p>
      <text:p text:style-name="P122">1) organizację oddziałów przedszkolnych dla dzieci w zbliżonym wieku z uwzględnieniem indywidualnych wniosków rodziców, oraz predyspozycji rozwojowych dziecka,</text:p>
      <text:p text:style-name="P123">2) dostosowanie metod i form pracy do potrzeb i możliwości indywidualnych dziecka oraz wszystkich obszarów edukacyjnych zawartych w podstawie programowej wychowania przedszkolnego,</text:p>
      <text:p text:style-name="P124">3) stosowanie otwartych form pracy, umożliwiających dziecku wybór miejsca i rodzaju aktywności,</text:p>
      <text:p text:style-name="P125">4)indywidualizację tempa pracy dydaktyczno-wychowawczej wobec dzieci niepełnosprawnych, stosowanie specyficznej organizacji nauki i metod pracy, prowadzenie zajęć zgodnie z zaleceniami poradni psychologiczno-pedagogicznej lub innej specjalistycznej i lekarza – odpowiednio do stopnia i rodzaju niepełnosprawności dziecka,</text:p>
      <text:p text:style-name="P126"><text:span text:style-name="T127">5)<text:s/></text:span><text:span text:style-name="T128">przygotowanie do nauki czytania i pisania oraz uczestniczenie w procesie alfabetyzacji,</text:span></text:p>
      <text:p text:style-name="P129">6) diagnozę i obserwację dzieci,</text:p>
      <text:p text:style-name="P130">7) organizację zajęć rytmiki , które prowadzone są w każdej grupie wiekowej,</text:p>
      <text:p text:style-name="P131">8) organizację zabawy, nauki i wypoczynku w przedszkolu opartej na rytmie dnia, czyli powtarzających się systematycznie fazach, które pozwalają dziecku na stopniowe zrozumienie pojęcia czasu i organizacji oraz dają poczucie bezpieczeństwa i spokoju, zapewniając mu zdrowy rozwój,</text:p>
      <text:p text:style-name="P132">9) systematyczne informowanie rodziców o postępach w rozwoju ich dziecka, zachęcanie do współpracy w realizacji programu wychowania przedszkolnego oraz opracowanie diagnozy dojrzałości szkolnej dla tych dzieci, które w danym roku mają rozpocząć naukę w szkole,</text:p>
      <text:p text:style-name="P133">10) włączenie przygotowania dzieci do posługiwania się językiem obcym nowożytnym <text:s text:c="8"/>w różne działania realizowane w ramach programu wychowania przedszkolnego,</text:p>
      <text:p text:style-name="P134">11) stworzenie miejsc do odpoczynku odpowiednie wyposażenie miejsca przeznaczonego na odpoczynek dzieci (leżak, materac, mata, poduszka), jak również elementy wyposażenia odpowiednie dla dzieci o specjalnych potrzebach edukacyjnych,</text:p>
      <text:p text:style-name="P135">12) celebrowanie posiłków (kulturalne, spokojne ich spożywanie połączone z nauką posługiwania się sztućcami), a także możliwość wybierania potraw przez dzieci (walory odżywcze i zdrowotne produktów), a nawet ich komponowania.</text:p>
      <text:soft-page-break/>
      <text:p text:style-name="P136"><text:span text:style-name="T137">2. Wobec rodziców</text:span><text:span text:style-name="T138"><text:s/>przedszkole pełni funkcję doradczą i wspomagającą:</text:span></text:p>
      <text:p text:style-name="P139">1) pomaga w rozpoznawaniu możliwości i potrzeb rozwojowych dziecka oraz podjęciu wczesnej interwencji specjalistycznej,</text:p>
      <text:p text:style-name="P140">2) informuje na bieżąco o postępach dziecka, uzgadnia wspólnie z rodzicami kierunki <text:s text:c="24"/>i zakres zadań realizowanych w przedszkolu.</text:p>
      <text:p text:style-name="P141">3. Przedszkole przygotowuje dzieci <text:s/>do podjęcia nauki w szkole, organizując tok edukacji przedszkolnej umożliwiający osiągnięcie dojrzałości szkolnej w aspekcie rozwoju fizycznego, umysłowego, emocjonalnego i społecznego.</text:p>
      <text:p text:style-name="P142">4. Przedszkole zapewnia dzieciom bezpieczeństwo i opiekę poprzez:</text:p>
      <text:p text:style-name="P143">1) bezpośrednią i stałą opiekę nad dziećmi w czasie pobytu w przedszkolu oraz w trakcie zajęć poza terenem przedszkola,</text:p>
      <text:p text:style-name="P144">2) zapewnienie wzmożonego bezpieczeństwa w czasie wycieczek, co określa Regulamin spacerów i wycieczek,</text:p>
      <text:p text:style-name="P145">3) zatrudnianie w każdym oddziale nauczyciela i woźnej oddziałowej, które są odpowiedzialne za zdrowie i bezpieczeństwo dzieci w czasie zajęć edukacyjnych i podczas pobytu dzieci na terenie ogrodu przedszkolnego,</text:p>
      <text:p text:style-name="P146">4) stwarzanie poczucia bezpieczeństwa pod względem fizycznym i psychicznym,</text:p>
      <text:p text:style-name="P147">5) stosowanie obowiązujących przepisów bhp i ppoż.</text:p>
      <text:p text:style-name="P148"/>
      <text:p text:style-name="P149">5. W <text:s/>przypadku czasowego ograniczenia funkcjonowania placówki z powodu:</text:p>
      <text:p text:style-name="P150">1)zagrożenia bezpieczeństwa dzieci w związku z organizacją i przebiegiem imprez ogólnopolskich lub międzynarodowych,</text:p>
      <text:p text:style-name="P151">2)temperatury zewnętrznej lub w pomieszczeniach, w których są prowadzone zajęcia z uczniami, zagrażającej zdrowiu dzieci,</text:p>
      <text:p text:style-name="P152">3)zagrożenia związanego z sytuacją epidemiologiczną,</text:p>
      <text:p text:style-name="P153">4)innego nadzwyczajnego zdarzenia zagrażającego bezpieczeństwu lub zdrowiu dzieci,</text:p>
      <text:p text:style-name="P154">realizacja zadań przedszkola odbywa się poprzez organizację zajęć z wykorzystaniem metod<text:line-break/><text:s/>i technik kształcenia na odległość.</text:p>
      <text:p text:style-name="P155">6. Do realizacji zadań w przypadku czasowego ograniczenia placówki, <text:s/>nauczyciele każdego oddziału wykorzystują technologie informacyjno – komunikacyjne obsługiwane z poziomu komputerów lub smartfonów w postaci programów do pracy z dziećmi, aplikacji, gier edukacyjnych oraz materiałów multimedialnych dostosowanych do potrzeb i możliwości dzieci w wieku przedszkolnym zwłaszcza rekomendowanych przez Ministerstwo Edukacji<text:s/><text:line-break/>i Nauki. <text:s/></text:p>
      <text:p text:style-name="P156">7. Materiały do realizacji zadań przesyłane będą do rodzica pocztą elektroniczną na e-mail rodzica, <text:s/>za pomocą portali społecznościowych, strony internetowej przedszkola oraz aplikacji.</text:p>
      <text:p text:style-name="P157">8. Nauczyciele przesyłają zadania z uwzględnieniem indywidualnych możliwości i potrzeb dziecka zapewniających bezpieczeństwo podczas ich wykonywania. Czas trwania zajęć nie może być krótszy niż 15 min i dłuższy niż 45 min.<text:s/></text:p>
      <text:p text:style-name="P158">9. <text:s/>Rodzice zobowiązują się do systematycznego odbierania i przekazywania nauczycielom prac wykonanych przez dzieci na miarę możliwości technicznych.<text:s/></text:p>
      <text:soft-page-break/>
      <text:p text:style-name="P159">10. Praca nauczycieli jest dokumentowana na podstawie sprawozdań oraz zgromadzonych materiałów.<text:s/></text:p>
      <text:p text:style-name="P160"/>
      <text:p text:style-name="P161">§ 6</text:p>
      <text:p text:style-name="P162">1. Przedszkole organizuje i udziela pomocy psychologiczno-pedagogicznej dzieciom uczęszczającym do przedszkola, ich rodzicom oraz nauczycielom.</text:p>
      <text:p text:style-name="P163">2. Pomoc psychologiczno-pedagogiczna udzielana w przedszkolu polega na wspieraniu rodziców oraz nauczycieli w rozwiązywaniu problemów wychowawczych i dydaktycznych oraz rozwijaniu ich umiejętności wychowawczych w celu zwiększenia efektywności pomocy psychologiczno – pedagogicznej dla dzieci.</text:p>
      <text:p text:style-name="P164"><text:span text:style-name="T165">3. Pomocy psychologiczno-pedagogicznej udzielają dzieciom nauczyciele, oraz specjaliści:<text:s/></text:span><text:span text:style-name="T166">logopeda, psycholog i pedagog specjalny.</text:span></text:p>
      <text:p text:style-name="P167"><text:span text:style-name="T168">4. Pomoc psychologiczno</text:span><text:span text:style-name="T169">-pedagogiczna jest udzielana w trakcie bieżącej pracy z dzieckiem oraz w formie:</text:span></text:p>
      <text:p text:style-name="P170">1) zajęć specjalistycznych: korekcyjno-kompensacyjnych, logopedycznych oraz innych <text:s text:c="3"/></text:p>
      <text:p text:style-name="P171"><text:s text:c="4"/>zajęć o charakterze terapeutycznym;</text:p>
      <text:p text:style-name="P172">2) porad i konsultacji;</text:p>
      <text:p text:style-name="P173">3) zajęć rozwijających uzdolnienia.</text:p>
      <text:p text:style-name="P174">5. Pomoc psychologiczno – pedagogiczna jest udzielana rodzicom dzieci i nauczycielom w formie porad, konsultacji, warsztatów i szkoleń.</text:p>
      <text:p text:style-name="P175">6.Wsparcie merytoryczne dla nauczycieli i specjalistów udzielających pomocy psychologiczno-pedagogicznej w przedszkolu zapewniają poradnie psychologiczno-pedagogiczne oraz placówki doskonalenia nauczycieli.</text:p>
      <text:p text:style-name="P176"/>
      <text:p text:style-name="P177"/>
      <text:p text:style-name="P178"><text:s text:c="47"/></text:p>
      <text:p text:style-name="P179"><text:s text:c="32"/></text:p>
      <text:p text:style-name="P180">ROZDZIAŁ IV</text:p>
      <text:p text:style-name="P181"/>
      <text:p text:style-name="P182">SPOSÓB SPRAWOWANIA OPIEKI NAD DZIEĆMI</text:p>
      <text:p text:style-name="P183"><text:s text:c="44"/></text:p>
      <text:p text:style-name="P184">§ 7</text:p>
      <text:p text:style-name="P185">1.Przedszkole sprawuje opiekę nad dziećmi, dostosowując sposoby i metody oddziaływań do wieku dziecka i jego możliwości rozwojowych, potrzeb środowiskowych z uwzględnieniem istniejących warunków lokalowych, a w szczególności:</text:p>
      <text:p text:style-name="P186">1) zapewnia bezpośrednią i stałą opiekę nad dziećmi w czasie pobytu w przedszkolu oraz <text:s text:c="14"/>w trakcie zajęć poza terenem przedszkola,</text:p>
      <text:p text:style-name="P187">2) zapewnia dzieciom pełne poczucie bezpieczeństwa - pod względem fizycznym jak <text:s text:c="22"/>i psychicznym,</text:p>
      <text:soft-page-break/>
      <text:p text:style-name="P188">3) stosuje w swoich działaniach obowiązujące przepisy bhp i ppoż,</text:p>
      <text:p text:style-name="P189">2. Przedszkole zapewnia dzieciom bezpieczne i higieniczne warunki zabawy, nauki i wypoczynku a w szczególności:</text:p>
      <text:p text:style-name="P190">1) sale przedszkolne posiadają właściwe oświetlenie, wentylację, ogrzewanie oraz powierzchnię użytkową,</text:p>
      <text:p text:style-name="P191">2) sprzęty posiadają atesty i certyfikaty,</text:p>
      <text:p text:style-name="P192">3) przedszkole posiada sprzęt i urządzenia ochrony przeciwpożarowej,</text:p>
      <text:p text:style-name="P193">4) w przedszkolu znajdują się apteczki wyposażone w niezbędne środki do udzielania pierwszej pomocy wraz z instrukcją dotyczącą jej udzielania.</text:p>
      <text:p text:style-name="P194"><text:s/>3. Szlaki komunikacyjne wychodzące poza teren przedszkola posiadają zabezpieczenia uniemożliwiające wyjście bezpośrednio na jezdnię.</text:p>
      <text:p text:style-name="P195">4. Za zdrowie i bezpieczeństwo dzieci odpowiada nauczyciel pełniący obowiązki zawodowe w danym czasie do momentu przekazania ich prawnym opiekunom lub osobom upoważnionym, a w czasie zajęć dodatkowych osoba prowadząca te zajęcia.</text:p>
      <text:p text:style-name="P196">5. W czasie pobytu dziecka w przedszkolu nie może ono pozostać bez nadzoru osoby dorosłej.</text:p>
      <text:p text:style-name="P197">6. W grupach w sprawowaniu opieki nad dziećmi pomaga nauczycielowi doraźnie woźna oddziałowa.</text:p>
      <text:p text:style-name="P198">7. Przy wyjściu poza teren przedszkola zapewnia się opiekę jednego opiekuna dla grupy 15 dzieci. /pomoc woźnej oddziałowej/</text:p>
      <text:p text:style-name="P199"><text:s/>8. Każde wyjście, wyjazd z dziećmi poza teren przedszkola odnotowuje się w dzienniku oraz w karcie wyjścia wraz z podpisem osoby odpowiedzialnej za bezpieczeństwo.</text:p>
      <text:p text:style-name="P200">9. Jeżeli miejsce, w którym mają być prowadzone zajęcia, lub stan znajdujących się w nim urządzeń technicznych może stwarzać zagrożenie dla bezpieczeństwa dzieci, nauczyciel obowiązany jest nie dopuścić do zajęć lub przerwać je, wyprowadzając dzieci z miejsca zagrożenia oraz powiadomić o tym niezwłocznie dyrektora.</text:p>
      <text:p text:style-name="P201"><text:s text:c="61"/></text:p>
      <text:p text:style-name="P202">§ 8</text:p>
      <text:p text:style-name="P203"><text:s/>Postępowanie w sytuacjach szczególnych</text:p>
      <text:p text:style-name="P204"><text:s/>1. Pomoc medyczna jest udzielana dzieciom za zgodą rodziców. W sytuacjach koniecznych, gdy brak kontaktu z rodzicami, korzysta się z usług pogotowia ratunkowego.</text:p>
      <text:p text:style-name="P205">2. Pracownicy przedszkola zobowiązani są do udziału w szkoleniach z zakresu bhp i ppoż. oraz pierwszej pomocy przedmedycznej.</text:p>
      <text:soft-page-break/>
      <text:p text:style-name="P206">3. W razie zaistnienia w przedszkolu wypadku niezwłocznie zapewnia się dziecku pierwszą pomoc przedmedyczną, oraz sprowadza się fachową pomoc medyczną.</text:p>
      <text:p text:style-name="P207">4. O każdym wypadku zawiadamia się niezwłocznie:</text:p>
      <text:p text:style-name="P208">1) rodziców (prawnych opiekunów) poszkodowanego dziecka,</text:p>
      <text:p text:style-name="P209">2) dyrektora przedszkola</text:p>
      <text:p text:style-name="P210">3) organ prowadzący przedszkole,</text:p>
      <text:p text:style-name="P211">4) pracownika służby bhp,</text:p>
      <text:p text:style-name="P212">5) społecznego inspektora pracy,</text:p>
      <text:p text:style-name="P213">5. O wypadku śmiertelnym, ciężkim i zbiorowym zawiadamia się niezwłocznie prokuratora i kuratora oświaty.</text:p>
      <text:p text:style-name="P214">6. O wypadku, do którego doszło w wyniku zatrucia zawiadamia się niezwłocznie inspektora sanitarnego.</text:p>
      <text:p text:style-name="P215">7. Zawiadomień, o których mowa powyżej dokonuje dyrektor bądź upoważniony przez niego pracownik przedszkola.</text:p>
      <text:p text:style-name="P216"><text:s/>8. Każdy wypadek odnotowuje się w rejestrze wypadków. Dyrektor powołuje zespół <text:s text:c="23"/>i prowadzi postępowanie powypadkowe zgodnie z odrębnymi przepisami.</text:p>
      <text:p text:style-name="P217"><text:s/>9. Umożliwia się ubezpieczenie dzieci od następstw nieszczęśliwych wypadków za zgodą rodziców.</text:p>
      <text:p text:style-name="P218"><text:span text:style-name="T219">10. Przedszkole prowadzi edukację dla bezpieczeństwa m.in. poprzez tematy kompleksowe, bajkoterapię z zastosowaniem różnych metod i form. Tematyka dotyczy bezpieczeństwa na drodze, sposobu korzystania z urządzeń, narzędzi i przyborów, bezpieczeństwa w relacjach <text:s text:c="13"/>z nieznajomymi, roślinami i zwierzętami, zagrożeń związanych z lekami, środkami chemicznymi.</text:span></text:p>
      <text:p text:style-name="P220"><text:s/>11. W celu zapewnienia bezpieczeństwa dzieciom przedszkole współpracuje z różnymi podmiotami np. z policją, strażą pożarną.</text:p>
      <text:p text:style-name="P221"/>
      <text:p text:style-name="P222"/>
      <text:p text:style-name="P223"/>
      <text:p text:style-name="P224"/>
      <text:p text:style-name="P225">§ 9</text:p>
      <text:p text:style-name="P226"/>
      <text:soft-page-break/>
      <text:p text:style-name="P227">1. Przedszkole może organizować wycieczki i inne wyjazdy z uwzględnieniem obowiązujących przepisów w tym zakresie. Program wycieczki winien być dostosowany do wieku, potrzeb, możliwości i zainteresowań dzieci.</text:p>
      <text:p text:style-name="P228">2. Liczba przewożonych osób w autokarze nie może być większa niż liczba miejsc <text:s text:c="26"/>w dowodzie rejestracyjnym pojazdu.</text:p>
      <text:p text:style-name="P229">3. Udział dzieci w wycieczkach wymaga pisemnej zgody rodziców (opiekunów prawnych). Wyjątkiem są krótkie, piesze wycieczki będące uzupełnieniem realizowanego programu wychowania przedszkolnego np. do parku, na pocztę, itp.</text:p>
      <text:p text:style-name="P230">4. Program wycieczki organizowanej przez przedszkole, listę uczestników, imię i nazwisko kierownika oraz liczbę opiekunów zawiera karta wycieczki lub imprezy, którą zatwierdza dyrektor szkoły.</text:p>
      <text:p text:style-name="P231"><text:s/>5. Dyrektor przedszkola wyznacza kierownika wycieczki spośród pracowników pedagogicznych przedszkola o kwalifikacjach odpowiednich do realizacji określonych form krajoznawstwa i turystyki.</text:p>
      <text:list text:style-name="LFO21" text:continue-numbering="true">
        <text:list-item>
          <text:p text:style-name="P232">Kierownik wycieczki opracowuje program i regulamin wycieczki, zapoznaje uczestników z zasadami bezpieczeństwa, określa zadania opiekunów, zapewnia apteczkę, sprzęt i ekwipunek, czuwa nad bezpiecznym przebiegiem wycieczki lub imprezy. Przedszkole może posiadać dodatkową procedurę w zakresie organizacji wycieczek i imprez poza siedzibą przedszkola.</text:p>
        </text:list-item>
        <text:list-item>
          <text:p text:style-name="P233">Rodzice dzieci mających problemy w czasie poruszania się pojazdami mechanicznymi zobowiązani są do przedłożenia instruktażu dotyczącego sprawowania opieki.</text:p>
        </text:list-item>
      </text:list>
      <text:p text:style-name="P234">8.Szczegółowe informacje dotyczące zachowania bezpieczeństwa dzieci zawarte są <text:s text:c="22"/>w regulaminie wycieczek przedszkolnych.</text:p>
      <text:p text:style-name="P235"/>
      <text:p text:style-name="P236"/>
      <text:p text:style-name="P237"/>
      <text:p text:style-name="P238">ROZDZIAŁ V</text:p>
      <text:p text:style-name="P239"><text:s text:c="9"/></text:p>
      <text:p text:style-name="P240"><text:s text:c="5"/>ZASADY PRZYPROWADZANIA I ODBIERANIA DZIECI</text:p>
      <text:p text:style-name="P241"/>
      <text:p text:style-name="P242">§ 10</text:p>
      <text:p text:style-name="P243"/>
      <text:p text:style-name="P244">1. W celu zapewnienia pełnego bezpieczeństwa dzieciom przedszkole określa następujące zasady przyprowadzania i odbierania dzieci z przedszkola:</text:p>
      <text:p text:style-name="P245">a) dzieci przyprowadzają i odbierają z przedszkola rodzice lub jego prawni opiekunowie;</text:p>
      <text:soft-page-break/>
      <text:p text:style-name="P246">b) osoba przyprowadzająca dziecko jest zobowiązana przekazać dziecko bezpośrednio pod opiekę upoważnionego pracownika;</text:p>
      <text:p text:style-name="P247">c) rodzice (prawni opiekunowie) mogą upoważnić przez siebie osobę mogącą - w ich ocenie - zapewnić dziecku pełne bezpieczeństwo, do odbierania dziecka z przedszkola - na piśmie przedkładając je nauczycielom prowadzącym oddział. Upoważnienie w formie pisemnej zawiera: nazwisko <text:s/>i imię osoby upoważnionej. Ze względu na specyfikę środowiska lokalnego (intensywny ruch samochodowy, przejścia oznakowane i nieoznakowane, drogi jednokierunkowe), osoba odbierająca dziecko z przedszkola musi mieć ukończone 13 lat;</text:p>
      <text:p text:style-name="P248"><text:s/>d) nauczyciel ma obowiązek osobiście sprawdzić, kto odbiera dziecko z przedszkola lub za pośrednictwem innego pracownika przedszkola;</text:p>
      <text:p text:style-name="P249">e) rodzice (prawni opiekunowie) przejmują odpowiedzialność prawną za bezpieczeństwo dziecka odbieranego z przedszkola przez upoważnioną przez nich osobę i ponoszą pełną odpowiedzialność za dziecko w drodze z przedszkola do domu;</text:p>
      <text:p text:style-name="P250">f) nauczyciel może odmówić wydania dziecka osobie upoważnionej do odbioru w przypadku, gdy stan osoby odbierającej dziecko będzie wskazywał, że nie może ona zapewnić dziecku bezpieczeństwa (jest pod wpływem alkoholu lub środków odurzających);</text:p>
      <text:p text:style-name="P251">g) o każdej odmowie wydania dziecka nauczyciel niezwłocznie informuje dyrektora przedszkola. W takiej sytuacji nauczyciel zobowiązany jest do podjęcia wszelkich czynności dostępnych w celu nawiązania kontaktu z rodzicami (prawnymi opiekunami) dziecka;</text:p>
      <text:p text:style-name="P252">h) rodzice są zobowiązani do odbioru dziecka do czasu zamknięcia przedszkola. Jeżeli tego nie uczynią /w przypadku braku kontaktu z opiekunami/ nauczyciel czeka 1 godz. zegarową po czym informuje dyrektora, który podejmuje stosowne kroki.</text:p>
      <text:list text:style-name="LFO22" text:continue-numbering="true">
        <text:list-item>
          <text:p text:style-name="P253">Do przedszkola nie przyjmuje się dzieci chorych, a w przypadku zachorowania dziecka w czasie pobytu dziecka w przedszkolu rodzic jest zobowiązany do odebrania dziecka niezwłocznie po powiadomieniu go przez nauczyciela. Dziecko nie może uczęszczać do przedszkola do czasu całkowitego wyleczenia.</text:p>
        </text:list-item>
      </text:list>
      <text:p text:style-name="P254"/>
      <text:p text:style-name="P255"/>
      <text:p text:style-name="P256"/>
      <text:p text:style-name="P257"><text:s text:c="45"/>ROZDIAŁ VI</text:p>
      <text:p text:style-name="P258"/>
      <text:p text:style-name="P259"><text:s text:c="9"/><text:span text:style-name="T260"><text:s text:c="6"/>FORMY WSPÓŁDZIAŁANIA W RODZICAMI</text:span></text:p>
      <text:p text:style-name="P261"/>
      <text:p text:style-name="P262">§ 11</text:p>
      <text:p text:style-name="P263"/>
      <text:p text:style-name="P264">1. Rodzice i nauczyciele zobowiązani są współdziałać ze sobą w celu skutecznego oddziaływania wychowawczego na dziecko i określenia drogi jego indywidualnego rozwoju.</text:p>
      <text:p text:style-name="P265">2. Rodzice mają prawo do:</text:p>
      <text:soft-page-break/>
      <text:p text:style-name="P266">1) znajomości koncepcji i udziału w jej opracowaniu,</text:p>
      <text:p text:style-name="P267">2) zapoznania się z programem wychowania przedszkolnego oraz zadaniami realizowanymi w danym oddziale,</text:p>
      <text:p text:style-name="P268">3) uzyskiwania na bieżąco rzetelnej informacji na temat swojego dziecka, jego postępów,</text:p>
      <text:p text:style-name="P269"><text:s text:c="2"/>zachowania i rozwoju,</text:p>
      <text:p text:style-name="P270">4) uzyskania informacji na temat stanu gotowości szkolnej dziecka,</text:p>
      <text:p text:style-name="P271">5) wyrażania i przekazywania nauczycielowi oraz dyrektorowi wniosków z obserwacji pracy przedszkola,</text:p>
      <text:p text:style-name="P272">6) wyrażania i przekazywania opinii na temat pracy przedszkola organowi prowadzącemu</text:p>
      <text:p text:style-name="P273"><text:s/>i nadzorującemu pracę pedagogiczną poprzez swoje przedstawicielstwo w radzie rodziców,</text:p>
      <text:list text:style-name="LFO23" text:continue-numbering="true">
        <text:list-item>
          <text:p text:style-name="P274">planowych systematycznych spotkań z nauczycielem oddziału;<text:s/></text:p>
        </text:list-item>
        <text:list-item>
          <text:p text:style-name="P275">korzystania z form współpracy przedszkola z rodzicami, w tym:</text:p>
        </text:list-item>
      </text:list>
      <text:p text:style-name="P276">a) zebrań grupowych – <text:s/>raz w roku szkolnym i /wg potrzeb/ (ograniczone ze względu na pandemię)</text:p>
      <text:p text:style-name="P277">b) konsultacji i rozmów indywidualne z nauczycielem, dyrektorem - według potrzeb,</text:p>
      <text:p text:style-name="P278">c) form pomocy psychologiczno-pedagogicznej dla rodziców takich jak:</text:p>
      <text:p text:style-name="P279"><text:s text:c="3"/>porady, konsultacje nauczycieli i specjalistów,</text:p>
      <text:p text:style-name="P280"><text:s/>d) uroczystości i spotkań okolicznościowych – według kalendarza imprez (ppkt ,,a”)</text:p>
      <text:p text:style-name="P281"><text:s/>e) strony internetowej, poczty elektronicznej, konsultacji telefonicznej;</text:p>
      <text:p text:style-name="P282"><text:s/>9) włączania się w organizację życia przedszkolnego,</text:p>
      <text:p text:style-name="P283">10) życzliwej i przyjaznej atmosfery, intymności rozmowy z zachowaniem tajemnicy jej treści itp.</text:p>
      <text:p text:style-name="P284">11) współdziałania w zakresie kształtowania pozytywnego wizerunku rodziny i przedszkola oraz budzeniu wzajemnego zaufania.</text:p>
      <text:p text:style-name="P285">3. Rodzice za szczególne zaangażowanie we wspieraniu pracy przedszkola mogą otrzymać na zakończenie roku szkolnego list pochwalny od dyrektora i rady rodziców.</text:p>
      <text:p text:style-name="P286">4. Przedszkole oczekuje od rodziców (prawnych opiekunów):</text:p>
      <text:p text:style-name="P287">1) bieżącej i rzetelnej informacji na temat dziecka,</text:p>
      <text:p text:style-name="P288">2) terminowego regulowania opłat,</text:p>
      <text:p text:style-name="P289">3) przestrzegania ustaleń organizacyjnych placówki,</text:p>
      <text:p text:style-name="P290">4) aktywnego współuczestniczenia w życiu przedszkola.</text:p>
      <text:p text:style-name="P291"><text:s text:c="44"/></text:p>
      <text:p text:style-name="P292"/>
      <text:p text:style-name="P293">ROZDZIAŁ VII</text:p>
      <text:p text:style-name="P294"/>
      <text:p text:style-name="P295"><text:s text:c="46"/>ORGANY PRZEDSZKOLA</text:p>
      <text:p text:style-name="P296"/>
      <text:p text:style-name="P297">§ <text:s/>12</text:p>
      <text:p text:style-name="P298">1. Organami przedszkola są:</text:p>
      <text:p text:style-name="P299">1) Dyrektor Przedszkola, zwany dalej Dyrektorem,</text:p>
      <text:soft-page-break/>
      <text:p text:style-name="P300">2) Rada Pedagogiczna,</text:p>
      <text:p text:style-name="P301">3) Rada Rodziców.</text:p>
      <text:p text:style-name="P302">2. Kompetencje Dyrektora:</text:p>
      <text:p text:style-name="P303">1) kieruje bieżącą działalnością placówki, reprezentuje ją na zewnątrz,</text:p>
      <text:p text:style-name="P304">2) jest kierownikiem zakładu pracy dla zatrudnionych w przedszkolu nauczycieli <text:s text:c="24"/>i pracowników obsługi oraz administracji,</text:p>
      <text:p text:style-name="P305">3) sprawuje nadzór pedagogiczny w stosunku do zatrudnionych w przedszkolu nauczycieli,</text:p>
      <text:p text:style-name="P306">4) sprawuje opiekę nad dziećmi oraz stwarza warunki do ich harmonijnego rozwoju psychofizycznego poprzez aktywne działania prozdrowotne,</text:p>
      <text:p text:style-name="P307">5) przewodniczy radzie pedagogicznej i realizuje jej uchwały podjęte w ramach kompetencji stanowiących,</text:p>
      <text:p text:style-name="P308">6) wstrzymuje uchwały rady pedagogicznej niezgodne z przepisami prawa i powiadamia <text:s text:c="13"/>o tym stosowne organy,</text:p>
      <text:p text:style-name="P309"><text:span text:style-name="T310">7)<text:s/></text:span><text:span text:style-name="T311">dysponuje środkami określonymi w planie finansowym przedszkola zaopiniowanym przez radę przedszkola i ponosi odpowiedzialność za ich prawidłowe wykorzystanie</text:span><text:span text:style-name="T312">,</text:span></text:p>
      <text:p text:style-name="P313">8) zapewnia bezpieczne i higieniczne warunki pobytu w przedszkolu, a także bezpieczne <text:s text:c="13"/>i higieniczne warunki uczestnictwa w zajęciach organizowanych przez przedszkole,</text:p>
      <text:p text:style-name="P314">9) współdziała ze szkołami wyższymi w organizacji praktyk pedagogicznych,</text:p>
      <text:p text:style-name="P315"><text:span text:style-name="T316">10)<text:s/></text:span><text:span text:style-name="T317">odpowiada za realizację zaleceń wynikających z orzeczenia o potrzebie kształcenia specjalnego dziecka i<text:s/></text:span><text:span text:style-name="T318">organizuje pomoc psychologiczno – pedagogiczną</text:span><text:span text:style-name="T319">.</text:span></text:p>
      <text:p text:style-name="P320">3. Zadania Dyrektora:</text:p>
      <text:p text:style-name="P321">1) opracowanie na każdy rok szkolny planu nadzoru pedagogicznego, który przedstawia radzie pedagogicznej w terminie do 15 września roku szkolnego, którego dotyczy plan,</text:p>
      <text:p text:style-name="P322">2) prowadzenie obserwacji zajęć organizowanych przez nauczycieli przedszkola,</text:p>
      <text:p text:style-name="P323">3) gromadzenie informacji o pracy nauczycieli w celu dokonania oceny ich pracy,</text:p>
      <text:p text:style-name="P324">4) sprawowanie nadzoru nad przebiegiem awansu zawodowego nauczycieli, nadawanie stopnia nauczyciela kontraktowego,</text:p>
      <text:p text:style-name="P325">5) przedstawienie radzie pedagogicznej ogólnych wniosków wynikających ze sprawowanego nadzoru pedagogicznego oraz informacje o działalności szkoły,</text:p>
      <text:p text:style-name="P326">6) co najmniej raz w roku dokonanie kontroli mających na celu zapewnienie bezpiecznych warunków korzystania z obiektów należących do przedszkola a także bezpiecznych <text:s text:c="19"/>i higienicznych warunków, oraz określa kierunki ich poprawy,</text:p>
      <text:p text:style-name="P327">7) ustalenie ramowego rozkładu dnia na wniosek rady pedagogicznej z <text:s/>uwzględnieniem zasad ochrony zdrowia i higieny pracy,</text:p>
      <text:p text:style-name="P328">8) przygotowanie arkusza organizacji przedszkola i przedstawienie go do zatwierdzenia organowi prowadzącemu,</text:p>
      <text:soft-page-break/>
      <text:p text:style-name="P329">9) organizowanie administracyjnej, finansowej i gospodarczej obsługi przedszkola,</text:p>
      <text:p text:style-name="P330">10) współpraca z rodzicami, organem prowadzącym, oraz instytucjami nadzorującymi <text:s text:c="15"/>i kontrolującymi,</text:p>
      <text:p text:style-name="P331">11) kierowanie polityką kadrową przedszkola, zatrudnianie i zwalnianie nauczycieli oraz innych pracowników przedszkola,</text:p>
      <text:p text:style-name="P332">12) przyznawanie nagród oraz wymierzania kar porządkowych nauczycielom i innym pracownikom przedszkola,</text:p>
      <text:p text:style-name="P333"><text:s/>13)<text:s/><text:span text:style-name="T334">występowanie z wnioskami, po zasięgnięciu opinii rady pedagogicznej i rady rodziców w sprawach odznaczeń, nagród i innych wyróżnień dla nauczycieli oraz pozostałych pracowników przedszkola,</text:span></text:p>
      <text:p text:style-name="P335"><text:s text:c="4"/>14) organizowanie w porozumieniu z organem prowadzącym, wczesnego wspomagania</text:p>
      <text:p text:style-name="P336"><text:s text:c="5"/>rozwoju dziecka</text:p>
      <text:p text:style-name="P337"><text:span text:style-name="T338">15) zapewnienie pracownikom właściwych warunków pracy zgodnie z obowiązującymi</text:span><text:span text:style-name="T339"><text:s/></text:span><text:span text:style-name="T340">przepisami,</text:span></text:p>
      <text:p text:style-name="P341">16) współdziałanie z organizacjami związkowymi wskazanymi przez pracowników,</text:p>
      <text:p text:style-name="P342"><text:span text:style-name="T343">17)<text:s/></text:span><text:span text:style-name="T344">sprawuje opiekę nad uczniami oraz stwarza warunki harmonijnego rozwoju psychofizycznego poprzez aktywne działania prozdrowotne,</text:span></text:p>
      <text:p text:style-name="P345">18) dopuszczanie do użytku, na wniosek nauczyciela lub zespołu nauczycieli programu wychowania przedszkolnego po zasięgnięciu opinii Rady Pedagogicznej.</text:p>
      <text:p text:style-name="P346">4. Dyrektor wykonuje inne działania wynikające z przepisów szczegółowych:</text:p>
      <text:p text:style-name="P347">1) wykonuje uchwały Rady Gminy Tarnowskie Góry w zakresie działalności przedszkola,</text:p>
      <text:p text:style-name="P348">2) współpracuje z instytucjami i organizacjami działającymi na rzecz pomocy dzieciom <text:s text:c="12"/>i ich rodzinom,</text:p>
      <text:p text:style-name="P349">3) organizuje proces rekrutacji do przedszkola w oparciu o odrębne przepisy.</text:p>
      <text:p text:style-name="P350"/>
      <text:p text:style-name="P351"><text:span text:style-name="T352">5</text:span><text:span text:style-name="T353">. W przypadku zawieszenia zajęć na okres powyżej dwóch dni Dyrektor organizuje dla dzieci zajęcia z wykorzystaniem metod i technik kształcenia na odległość, nie później niż od trzeciego dnia zawieszenia zajęć.</text:span></text:p>
      <text:p text:style-name="P354"/>
      <text:p text:style-name="P355"><text:span text:style-name="T356">1)<text:s/></text:span><text:span text:style-name="T357">w okresie prowadzenia zajęć z wykorzystaniem metod i technik kształcenia na<text:s/></text:span><text:span text:style-name="T358"><text:line-break/>odległość, Dyrektor, w porozumieniu z radą pedagogiczną, może czasowo modyfikować<text:s/></text:span><text:span text:style-name="T359">tygodniowy zakres treści nauczania z zajęć wynikających z ramowego rozkładu dnia<text:s/></text:span><text:span text:style-name="T360"><text:line-break/>przedszkola,</text:span></text:p>
      <text:p text:style-name="P361"/>
      <text:p text:style-name="P362"/>
      <text:p text:style-name="P363"><text:span text:style-name="T364">2) Dyrektor organizuje zajęcia na terenie przedszkola dla dziecka, które z uwagi na trudną sytuację rodzinną nie może realizować zajęć z wykorzystaniem metod i technik</text:span><text:span text:style-name="T365"><text:line-break/><text:s/>kształcenia na odległość w miejscu zamieszkania, na wniosek rodziców dziecka,</text:span></text:p>
      <text:p text:style-name="P366"><text:s/></text:p>
      <text:soft-page-break/>
      <text:p text:style-name="P367"><text:span text:style-name="T368">3) w uzasadnionych przypadkach, w szczególności gdy nie jest możliwe zapewnienie bezpiecznych i higienicznych warunków nauki na terenie przedszkola, Dyrektor w porozumieniu z organem prowadzącym może zorganizować dla dziecka, które z uwagi na</text:span><text:span text:style-name="T369"><text:line-break/><text:s/>rodzaj niepełnosprawności nie może realizować zajęć z wykorzystaniem metod i technik kształcenia na odległość w miejscu zamieszkania, zajęcia na terenie innego, wskazanego przez organ prowadzący przedszkola,</text:span></text:p>
      <text:p text:style-name="P370"/>
      <text:p text:style-name="P371"><text:span text:style-name="T372">4) w okresie prowadzenia zajęć z wykorzystaniem metod i technik kształcenia na</text:span><text:span text:style-name="T373"><text:line-break/><text:s/>odległość Dyrektor <text:s/>koordynuje współpracę nauczycieli z dziećmi i rodzicami,<text:s/></text:span><text:span text:style-name="T374"><text:line-break/>uwzględniając potrzeby edukacyjne i możliwości psychofizyczne dzieci,<text:s/></text:span></text:p>
      <text:p text:style-name="P375"/>
      <text:p text:style-name="P376"><text:span text:style-name="T377">5) o sposobie realizacji zajęć z wykorzystaniem metod i technik kształcenia na odległość, jak również o modyfikacji tygodniowego zakresu treści nauczania z zajęć oraz<text:s/></text:span><text:span text:style-name="T378"><text:line-break/>tygodniowego rozkładu zajęć, Dyrektor informuje organ prowadzący i organ sprawujący nadzór pedagogiczny.</text:span></text:p>
      <text:p text:style-name="P379"/>
      <text:p text:style-name="P380"/>
      <text:p text:style-name="P381"/>
      <text:p text:style-name="P382">§ 13</text:p>
      <text:p text:style-name="P383">1. Rada Pedagogiczna jest kolegialnym organem przedszkola realizującym statutowe zadania dotyczące kształcenia, wychowania i opieki.</text:p>
      <text:p text:style-name="P384">2. W skład Rady Pedagogicznej wchodzą: Dyrektor i wszyscy nauczyciele zatrudnieni <text:s text:c="21"/>w przedszkolu.</text:p>
      <text:p text:style-name="P385">3. W posiedzeniach Rady Pedagogicznej mogą uczestniczyć z głosem doradczym osoby zapraszane przez jej przewodniczącego lub na wniosek członków rady tj.: przedstawiciele organu prowadzącego oraz organu sprawującego nadzór pedagogiczny, doradca metodyczny <text:s text:c="12"/>i inni.</text:p>
      <text:p text:style-name="P386">4. Przewodniczący przygotowuje i prowadzi zebrania Rady Pedagogicznej oraz jest odpowiedzialny za zawiadomienie wszystkich jej członków o terminie i porządku zebrania, zgodnie z regulaminem rady.</text:p>
      <text:p text:style-name="P387">5. Do kompetencji stanowiących Rady Pedagogicznej należy:</text:p>
      <text:p text:style-name="P388">1) zatwierdzenie planów pracy przedszkola i organizacji pracy przedszkola,</text:p>
      <text:p text:style-name="P389"><text:span text:style-name="T390">2)<text:s/></text:span><text:span text:style-name="T391">podejmowanie uchwał w sprawie eksperymentów pedagogicznych w przedszkolu, po zaopiniowaniu ich projektów przez radę rodziców,</text:span></text:p>
      <text:p text:style-name="P392">3) ustalenie organizacji doskonalenia zawodowego nauczycieli,</text:p>
      <text:p text:style-name="P393">4) uchwalenie statutu przedszkola,</text:p>
      <text:p text:style-name="P394">5) przyjęcie koncepcji pracy przedszkola,</text:p>
      <text:p text:style-name="P395">6) podejmowanie uchwał w sprawach skreślenia z listy wychowanków,</text:p>
      <text:soft-page-break/>
      <text:p text:style-name="P396">7) ustalanie sposobu wykorzystania wyników nadzoru pedagogicznego, w tym sprawowanego nad przedszkolem przez organ sprawujący nadzór pedagogiczny, w celu doskonalenia pracy przedszkola.</text:p>
      <text:p text:style-name="P397">6. Rada Pedagogiczna opiniuje w szczególności:</text:p>
      <text:p text:style-name="P398">1) organizację pracy przedszkola w tym przede wszystkim organizację tygodniowego rozkładu zajęć, <text:s/>ramowego rozkładu dnia poszczególnych oddziałów, uwzględniając potrzeby i zainteresowania dzieci,</text:p>
      <text:p text:style-name="P399">2) projekt planu finansowego przedszkola,</text:p>
      <text:p text:style-name="P400">3) propozycje dyrektora w sprawach przydziału nauczycielom stałych prac i zajęć, w ramach wynagrodzenia zasadniczego oraz dodatkowo płatnych zajęć dydaktycznych, wychowawczych i opiekuńczych,</text:p>
      <text:p text:style-name="P401"><text:span text:style-name="T402">4) wnioski nauczycieli w sprawie doskonalenia organizacji pracy przedszkola,</text:span></text:p>
      <text:p text:style-name="P403">5) wnioski dyrektora o przyznanie nauczycielom odznaczeń, nagród i innych wyróżnień.</text:p>
      <text:p text:style-name="P404">7. Przedstawiciele Rady Pedagogicznej (zespół) przygotowują projekt statutu przedszkola oraz jego nowelizację i przedstawiają do uchwalenia Radzie Pedagogicznej.</text:p>
      <text:p text:style-name="P405">8. Rada Pedagogiczna może występować z umotywowanym wnioskiem do Gminy Tarnowskie Góry o odwołanie z funkcji Dyrektora.</text:p>
      <text:p text:style-name="P406">9. Rada Pedagogiczna wybiera 2 przedstawicieli do komisji konkursowej na stanowisko dyrektora przedszkola.</text:p>
      <text:p text:style-name="P407">10. Uchwały Rady Pedagogicznej są podejmowane zwykłą większością głosów, w obecności co najmniej połowy jej członków.</text:p>
      <text:p text:style-name="P408">11. Dyrektor przedszkola wstrzymuje wykonywanie uchwał Rady Pedagogicznej niezgodnych z przepisami prawa. O wstrzymaniu wykonania uchwały dyrektor niezwłocznie zawiadamia organ prowadzący oraz organ sprawujący nadzór pedagogiczny.</text:p>
      <text:p text:style-name="P409">12. Rada Pedagogiczna ustala regulamin swojej działalności.</text:p>
      <text:p text:style-name="P410">13. Zebrania Rady Pedagogicznej są protokołowane.</text:p>
      <text:p text:style-name="P411"><text:span text:style-name="T412">14.<text:s/></text:span><text:span text:style-name="T413">Osoby biorące udział w zebraniu<text:s/></text:span><text:span text:style-name="T414">Rady Pedagogicznej są zobowiązane do nieujawniania spraw poruszanych na tym<text:s/></text:span><text:span text:style-name="T415">zebraniu</text:span><text:span text:style-name="T416">, które mogą naruszyć dobra osobiste wychowanków lub ich rodziców, a także nauczycieli i innych pracowników przedszkola.</text:span></text:p>
      <text:p text:style-name="P417"/>
      <text:p text:style-name="P418">§ 14</text:p>
      <text:p text:style-name="P419">1. Rada Rodziców Przedszkola <text:s/>nr 12 w Tarnowskich Górach jest organem kolegialnym przedszkola i stanowi reprezentację rodziców dzieci uczęszczających do przedszkola.</text:p>
      <text:p text:style-name="P420">2. W skład Rady Rodziców wchodzą (dwoje rodziców) przedstawiciele rad oddziałowych wybranych w tajnych wyborach podczas zebrania rodziców dzieci danego oddziału.</text:p>
      <text:p text:style-name="P421">3. Rada Rodziców uchwala regulamin swojej działalności.</text:p>
      <text:soft-page-break/>
      <text:p text:style-name="P422">4. Rada Rodziców może porozumiewać się z radami rodziców innych przedszkoli, szkół <text:s text:c="14"/>i placówek i ustalać zasady i zakres współpracy.</text:p>
      <text:p text:style-name="P423">5. Rada Rodziców może występować do organu prowadzącego przedszkole, organu sprawującego nadzór pedagogiczny, dyrektora, Rady Pedagogicznej z wnioskami i opiniami dotyczącymi wszystkich spraw placówki.</text:p>
      <text:p text:style-name="P424">6. Do kompetencji Rady Rodziców należy uchwalanie regulaminu działalności Rady Rodziców,</text:p>
      <text:p text:style-name="P425">7. Rada Rodziców wybiera dwóch przedstawicieli do komisji konkursowej na stanowisko dyrektora przedszkola.</text:p>
      <text:p text:style-name="P426">8. W celu wspierania statutowej działalności przedszkola Rada Rodziców może gromadzić fundusze z dobrowolnych składek rodziców oraz innych źródeł. Zasady wydatkowania funduszy Rady Rodziców określa regulamin działalności Rady Rodziców.</text:p>
      <text:p text:style-name="P427"/>
      <text:p text:style-name="P428">§ 15</text:p>
      <text:p text:style-name="P429">1. Koordynatorem współdziałania poszczególnych organów jest Dyrektor, który zapewnia każdemu z organów możliwość swobodnego działania i podejmowania decyzji w ramach swoich kompetencji i umożliwia bieżącą wymianę informacji.</text:p>
      <text:p text:style-name="P430">2. Wszelkie spory między organami przedszkola rozstrzyga Dyrektor, uwzględniając zakresy kompetencji tych organów.</text:p>
      <text:p text:style-name="P431"><text:s text:c="39"/>ROZDZIAŁ VIII</text:p>
      <text:p text:style-name="P432"/>
      <text:p text:style-name="P433"><text:s text:c="15"/>ORGANIZACJA PRACY PRZEDSZKOLA</text:p>
      <text:p text:style-name="P434"/>
      <text:p text:style-name="P435">§ 16</text:p>
      <text:p text:style-name="P436">1. Organizacja przedszkola dostosowana jest do:</text:p>
      <text:p text:style-name="P437">1) ilości dzieci zgłoszonych na dany rok szkolny, co warunkuje liczba oddziałów, rodzaj</text:p>
      <text:p text:style-name="P438"><text:s text:c="4"/>i czas ich pracy,</text:p>
      <text:p text:style-name="P439">2) wymagań podstawy programowej wychowania przedszkolnego i wybranych na jej</text:p>
      <text:p text:style-name="P440"><text:s text:c="4"/>podstawie programów wychowania przedszkolnego,</text:p>
      <text:p text:style-name="P441">3) wniosków rodziców określających zapotrzebowanie na rodzaj zajęć dodatkowych</text:p>
      <text:p text:style-name="P442"><text:s text:c="4"/>prowadzonych przez przedszkole.</text:p>
      <text:p text:style-name="P443">§ 17</text:p>
      <text:p text:style-name="P444">1. Podstawową jednostką organizacyjną przedszkola jest oddział obejmujący dzieci <text:s text:c="20"/></text:p>
      <text:p text:style-name="P445"><text:s/>w zbliżonym wieku z uwzględnieniem ich potrzeb, zainteresowań, uzdolnień.</text:p>
      <text:p text:style-name="P446">2. Liczba dzieci w oddziale nie może przekraczać</text:p>
      <text:list text:style-name="WWNum18">
        <text:list-item text:start-value="1">
          <text:p text:style-name="P447">25 dzieci w salach większych</text:p>
        </text:list-item>
        <text:list-item>
          <text:p text:style-name="P448">17 dzieci w sal mniejszej /sala na pierwszym piętrze/</text:p>
        </text:list-item>
        <text:list-item>
          <text:p text:style-name="P449">23 dzieci w Sali mniejszej /sala na drugim piętrze/</text:p>
        </text:list-item>
      </text:list>
      <text:p text:style-name="P450"/>
      <text:p text:style-name="P451">§ 18</text:p>
      <text:p text:style-name="P452">1. Praca wychowawczo-dydaktyczna i opiekuńcza prowadzona jest w przedszkolu w oparciu o podstawę programową wychowania przedszkolnego.</text:p>
      <text:p text:style-name="P453">2. Godzina zajęć w przedszkolu trwa 60 minut. Podstawową formą pracy są zajęcia opiekuńcze i edukacyjne prowadzone w systemie grupowym, zespołowym i indywidualnym.</text:p>
      <text:p text:style-name="P454">3. Przedszkole organizuje na wniosek rodziców dzieci zajęcia dodatkowe, które odbywają się po ustalonych przez organ prowadzący czasie bezpłatnej realizacji podstawy programowe wychowania przedszkolnego. W przedszkolu mogą być organizowane następujące zajęcia dodatkowe:</text:p>
      <text:p text:style-name="P455">1) religia,</text:p>
      <text:p text:style-name="P456">2) język angielski,</text:p>
      <text:p text:style-name="P457"><text:span text:style-name="T458">3</text:span><text:span text:style-name="T459">) pomoc psychologiczno – pedagogiczna z logopedą, psychologiem bądź pedagogiem specjalnym <text:s/></text:span></text:p>
      <text:p text:style-name="P460"/>
      <text:p text:style-name="P461"/>
      <text:p text:style-name="P462"/>
      <text:p text:style-name="P463"/>
      <text:p text:style-name="P464">§ 19</text:p>
      <text:p text:style-name="P465">1. Organizację stałych, obowiązkowych i dodatkowych zajęć edukacyjnych <text:s/>określa ramowy rozkład dnia ustalony przez Dyrektora na wniosek Rady Pedagogicznej z uwzględnieniem zasad ochrony zdrowia i higieny dziecka, dostosowany do oczekiwań rodziców.</text:p>
      <text:p text:style-name="P466">2. Ramowy rozkład dnia obejmuje:</text:p>
      <text:p text:style-name="P467">1) dzienny czas pracy poszczególnych oddziałów, dostosowany do wniosków rodziców,</text:p>
      <text:p text:style-name="P468">2) następujące pory posiłków:</text:p>
      <text:p text:style-name="P469"><text:s text:c="5"/>śniadanie: 8.00 - 9.00</text:p>
      <text:p text:style-name="P470">obiad: 11.30-12.30</text:p>
      <text:p text:style-name="P471"><text:span text:style-name="T472">podwieczorek: 1</text:span><text:span text:style-name="T473">3.00-14.00</text:span></text:p>
      <text:p text:style-name="P474">Na podstawie ramowego rozkładu dnia nauczyciele, którym powierzono opiekę nad danym oddziałem, ustalają dla tego oddziału szczegółowy rozkład dnia, z uwzględnieniem potrzeb <text:s text:c="3"/>i zainteresowań dzieci.</text:p>
      <text:p text:style-name="P475">4. Rozkład dnia w miarę potrzeby może być zmieniony w ciągu dnia.</text:p>
      <text:p text:style-name="P476"/>
      <text:p text:style-name="P477">§ 20</text:p>
      <text:soft-page-break/>
      <text:p text:style-name="P478">1. Praca wychowawczo-dydaktyczna i opiekuńcza prowadzona jest w oparciu o podstawę programową oraz dopuszczone do użytku przez Dyrektora programy wychowania przedszkolnego.</text:p>
      <text:p text:style-name="P479">2. W przedszkolu nauczyciele mogą wykorzystywać w swojej pracy wychowawczo – opiekuńczo - dydaktycznej programy własne. Wszystkie programy własne wynikają z potrzeb przedszkola i mają pozytywny wpływ na wizerunek absolwenta przedszkola. Są dopuszczone przez Dyrektora.</text:p>
      <text:p text:style-name="P480">3. Przedszkole na życzenie rodziców może organizować naukę religii. Zasady organizacji nauki religii regulują odrębne przepisy.</text:p>
      <text:p text:style-name="P481">4. Godzina pracy nauczyciela z dziećmi w przedszkolu trwa 60 minut.</text:p>
      <text:p text:style-name="P482">5. Zajęcia dodatkowe mogą odbywać się na sali zajęć poszczególnych grup, ponadto:</text:p>
      <text:p text:style-name="P483">1) rodzaj zajęć dodatkowych, zależą od decyzji rodziców,</text:p>
      <text:p text:style-name="P484">2) zajęcia finansowane są w całości przez organ prowadzący,</text:p>
      <text:p text:style-name="P485">3) czas trwania zajęć prowadzonych dodatkowo jest dostosowany do możliwości rozwojowych dzieci i wynosi 15 min dla dzieci 3 - 4-letnich, a 30 min dla pozostałych dzieci.</text:p>
      <text:p text:style-name="P486">6. Przedszkole organizuje w zależności od potrzeb:</text:p>
      <text:p text:style-name="P487"><text:s text:c="5"/>1) zajęcia wczesnego wspomagania rozwoju,</text:p>
      <text:p text:style-name="P488"><text:s text:c="5"/>2) zajęcia rewalidacji indywidualnej,</text:p>
      <text:p text:style-name="P489"><text:s text:c="5"/>3) zajęcia specjalistyczne: korekcyjno-kompensacyjne, logopedyczne, porady</text:p>
      <text:p text:style-name="P490"><text:s text:c="9"/>i konsultacje, zajęcia rozwijające uzdolnienia.</text:p>
      <text:p text:style-name="P491">8. Organizacja oraz prowadzenie ww. zajęć odbywać się będzie na zasadach określonych</text:p>
      <text:p text:style-name="P492"><text:s text:c="4"/>w odrębnych przepisach.</text:p>
      <text:p text:style-name="P493">§ 21</text:p>
      <text:p text:style-name="P494">1. Przedszkole funkcjonuje przez cały rok szkolny z wyjątkiem przerw ustalonych przez organ prowadzący na wspólny wniosek dyrektora przedszkola i rady rodziców.</text:p>
      <text:p text:style-name="P495"><text:span text:style-name="T496">1)<text:s/></text:span><text:span text:style-name="T497">dzienny czas pracy przedszkola wynosi 10 godzin; przedszkole jest czynne w godzinach od 6.00 do 16.00 w tym 5 bezpłatnych godzin dziennie, podczas których realizowana jest podstawa programowa wychowania przedszkolnego;</text:span></text:p>
      <text:p text:style-name="P498"><text:span text:style-name="T499">2)<text:s/></text:span><text:span text:style-name="T500">czas pracy przedszkola w roku szkolnym trwa 12 miesięcy, tj.: od 1 września do 31 sierpnia każdego roku,</text:span></text:p>
      <text:p text:style-name="P501"><text:span text:style-name="T502">3)<text:s/></text:span><text:span text:style-name="T503">przerwa wakacyjna trwa od 1 lipca do 31 sierpnia każdego roku i jest wykorzystana na:</text:span></text:p>
      <text:p text:style-name="P504">a) wykonanie remontu i czynności porządkowych,</text:p>
      <text:p text:style-name="P505">b) pracownicze urlopy wypoczynkowe,</text:p>
      <text:soft-page-break/>
      <text:p text:style-name="P506">4. Przedszkole prowadzi bezpłatne nauczanie w zakresie podstawy programowej wychowania przedszkolnego. Dziecko 6-letnie jest objęte obowiązkiem rocznego przygotowania przedszkolnego.</text:p>
      <text:p text:style-name="P507">§ 22</text:p>
      <text:p text:style-name="P508">1. Do realizacji zadań i celów statutowych przedszkole wykorzystuje:</text:p>
      <text:p text:style-name="P509">1) 4 sale zajęć wraz z niezbędnym wyposażeniem,</text:p>
      <text:p text:style-name="P510">2) pomieszczenia administracyjne (gabinet dyrektora, gabinet logopedy, pokój intendenta ),</text:p>
      <text:p text:style-name="P511">4) zaplecze sanitarne,</text:p>
      <text:p text:style-name="P512">5) pomieszczenia gospodarcze (kuchnia z magazynem podręcznym i zapleczem sanitarnym, magazyny podręczne, magazyn artykułów żywnościowych, strych, piwnice),</text:p>
      <text:p text:style-name="P513">6) plac zabaw,</text:p>
      <text:p text:style-name="P514">2. Archiwum przedszkolne znajduje się w wydzielonej części budynku.</text:p>
      <text:p text:style-name="P515">3. Odpowiedzialnym za stan i wyposażenie w/w pomieszczeń jest w dyrektor, który składa tę odpowiedzialność na poszczególnych nauczycieli, pracowników administracyjno-obsługowych, opiekunów tych pomieszczeń.</text:p>
      <text:p text:style-name="P516">4. Szczegółowy zakres odpowiedzialności za mienie przedszkola określa Dyrektor przedszkola, przy czym ustalenia Dyrektora nie mogą naruszać obowiązujących w tym zakresie przepisów prawa.</text:p>
      <text:p text:style-name="P517">§ 23</text:p>
      <text:p text:style-name="P518">1. Przedszkole organizuje wczesne wspomaganie rozwoju dzieci. Ma ono na celu pobudzenie psychoruchowego, społecznego rozwoju dziecka od chwili wykrycia niepełnosprawności do momentu podjęcia nauki w szkole.</text:p>
      <text:p text:style-name="P519">2. Do zadań zespołu wczesnego wspomaganie rozwoju dzieci należy w szczególności:</text:p>
      <text:p text:style-name="P520">1) ustalenie, na podstawie opinii o potrzebie wczesnego wspomagania rozwoju dziecka, kierunków i harmonogramu działań w zakresie wczesnego wspomagania i wsparcia rodziny dziecka,</text:p>
      <text:p text:style-name="P521">2) nawiązanie współpracy z zakładem opieki zdrowotnej lub ośrodkiem pomocy społecznej w celu zapewnienia dziecku rehabilitacji, terapii lub innych form pomocy, stosownie do jego potrzeb,</text:p>
      <text:p text:style-name="P522">3) opracowanie i realizowanie z dzieckiem i jego rodziną indywidualnego programu wczesnego wspomagania z uwzględnieniem działań wspomagających rodzinę dziecka <text:s text:c="20"/>w zakresie realizacji programu, koordynowania działań specjalistów prowadzących zajęcia z dzieckiem oraz oceniania postępów dziecka,</text:p>
      <text:p text:style-name="P523">4) analizowanie skuteczności pomocy udzielanej dziecku i jego rodzinie, wprowadzanie zmian w indywidualnym programie wczesnego wspomagania, stosownie do potrzeb dziecka i jego rodziny, oraz planowanie dalszych działań w zakresie wczesnego wspomagania.</text:p>
      <text:p text:style-name="P524">3. Współpraca zespołu z rodzicami to:</text:p>
      <text:soft-page-break/>
      <text:p text:style-name="P525">1) udzielanie pomocy w zakresie kształtowania postaw i zachowań w kontaktach <text:s text:c="24"/>z dzieckiem: wzmacnianie więzi emocjonalnej pomiędzy rodzicami i dzieckiem, rozpoznawanie zachowań dziecka i utrwalanie właściwych reakcji na te zachowania,</text:p>
      <text:p text:style-name="P526">2) udzielanie instruktażu i porad oraz prowadzenie konsultacji w zakresie pracy z dzieckiem,</text:p>
      <text:p text:style-name="P527">3) pomoc w przystosowaniu warunków w środowisku domowym do potrzeb dziecka oraz w pozyskaniu i wykorzystaniu w pracy z dzieckiem odpowiednich środków dydaktycznych i niezbędnego sprzętu</text:p>
      <text:p text:style-name="P528"/>
      <text:p text:style-name="P529"/>
      <text:p text:style-name="P530"/>
      <text:p text:style-name="P531">ROZDZIAŁ IX</text:p>
      <text:p text:style-name="P532"><text:s text:c="22"/></text:p>
      <text:p text:style-name="P533">ZASADY ODPŁATNOŚCI ZA POBYT DZIECI W PRZEDSZKOLU</text:p>
      <text:p text:style-name="P534"/>
      <text:p text:style-name="P535">§ 24</text:p>
      <text:p text:style-name="P536"/>
      <text:p text:style-name="P537">1. Zasady odpłatności za pobyt dzieci w przedszkolu określa uchwała podjęta przez Radę Gminy wraz ze sposobem jej wykonania:</text:p>
      <text:p text:style-name="P538"><text:span text:style-name="T539">1)<text:s/></text:span><text:span text:style-name="T540">dzienna stawka żywieniowa uwzględnia normy żywieniowe dla dzieci w wieku przedszkolnym,</text:span></text:p>
      <text:p text:style-name="P541"><text:span text:style-name="T542">2)<text:s/></text:span><text:span text:style-name="T543">z tytułu nieobecności dziecka następuje zwrot kosztów w wysokości dziennej stawki żywieniowej,</text:span></text:p>
      <text:p text:style-name="P544"><text:span text:style-name="T545">3)<text:s/></text:span><text:span text:style-name="T546">dziecko uczęszczające do przedszkola może korzystać z następującej liczby posiłków:</text:span></text:p>
      <text:p text:style-name="P547">a) śniadanie,</text:p>
      <text:p text:style-name="P548">b) śniadanie, obiad,</text:p>
      <text:p text:style-name="P549">c) śniadanie, obiad, podwieczorek,</text:p>
      <text:p text:style-name="P550">d) obiad, podwieczorek.</text:p>
      <text:p text:style-name="P551">2. Rodzice dzieci uczęszczających do przedszkola i korzystających z posiłków zobowiązani są do uiszczania opłat za usługi świadczone przez przedszkole do 15 każdego miesiąca.</text:p>
      <text:p text:style-name="P552">3. Upoważnionym do stosowania zwolnień lub ulg w odpłatności za usługi świadczone przez przedszkole jest Dyrektor przedszkola, a wnioskującym rodzice dziecka przedszkolnego.</text:p>
      <text:p text:style-name="P553">4. Zasady odpłatności za korzystanie z wyżywienia przez pracowników przedszkola:</text:p>
      <text:p text:style-name="P554"><text:span text:style-name="T555">1)<text:s/></text:span><text:span text:style-name="T556">obowiązuje racja pokarmowa <text:s/>i kwota równa dziecku,</text:span></text:p>
      <text:p text:style-name="P557"><text:span text:style-name="T558">2)<text:s/></text:span><text:span text:style-name="T559">wpłata dokonywana przelewem na konto przedszkola.</text:span></text:p>
      <text:p text:style-name="P560"/>
      <text:p text:style-name="P561"/>
      <text:p text:style-name="P562"><text:s text:c="45"/></text:p>
      <text:p text:style-name="P563"/>
      <text:p text:style-name="P564"/>
      <text:p text:style-name="P565">ROZDZIAŁ X</text:p>
      <text:p text:style-name="P566"/>
      <text:p text:style-name="P567">ZAKRES ZADAŃ NAUCZYCIELI I INNYCH PRACOWNIKÓW PRZEDSZKOLA</text:p>
      <text:p text:style-name="P568"><text:s text:c="64"/></text:p>
      <text:p text:style-name="P569">§ 25</text:p>
      <text:p text:style-name="P570"/>
      <text:p text:style-name="P571">1. Przedszkole nr 12 w Tarnowskich Górach zatrudnia nauczycieli oraz pracowników samorządowych niebędących nauczycielami.</text:p>
      <text:p text:style-name="P572">2. Zasady zatrudniania nauczycieli reguluje ustawa Karta Nauczyciela, a pracowników niepedagogicznych szkoły określają przepisy ustawy o pracownikach samorządowych oraz ustawa Kodeks Pracy.</text:p>
      <text:p text:style-name="P573">3. Kwalifikacje nauczycieli, a także zasady ich wynagradzania określa minister właściwy do spraw oświaty i wychowania oraz pracodawca, a kwalifikacje i zasady wynagradzania pracowników niepedagogicznych szkoły określają przepisy dotyczące pracowników samorządowych.</text:p>
      <text:p text:style-name="P574">4. Do obowiązków wszystkich pracowników przedszkola należy:</text:p>
      <text:p text:style-name="P575">1) sumienne i staranne wykonywanie pracy,</text:p>
      <text:p text:style-name="P576"><text:span text:style-name="T577"><text:s text:c="4"/></text:span><text:span text:style-name="T578"><text:s/>2) przestrzeganie czasu pracy ustalonego w placówce,</text:span></text:p>
      <text:p text:style-name="P579">3) przestrzeganie regulaminu pracy i ustalonego w zakładzie porządku,</text:p>
      <text:p text:style-name="P580">4) przestrzeganie przepisów oraz zasad bezpieczeństwa i higieny pracy, a także przepisów pożarowych,</text:p>
      <text:p text:style-name="P581">5) dbanie o dobro zakładu pracy, chronienie jego mienia,</text:p>
      <text:p text:style-name="P582">6) przestrzeganie w zakładzie pracy zasad współżycia społecznego.</text:p>
      <text:p text:style-name="P583"/>
      <text:p text:style-name="P584">§ 26</text:p>
      <text:p text:style-name="P585">1. Nauczyciel w swoich działaniach wychowawczych, dydaktycznych, opiekuńczych ma obowiązek kierowania się dobrem dzieci troską o ich zdrowie, poszanowanie godności osobistej dziecka.</text:p>
      <text:p text:style-name="P586">2. Nauczyciel planuje i prowadzi pracę wychowawczo-dydaktyczną w powierzonym oddziale przedszkolnym i odpowiada za jej jakość.</text:p>
      <text:p text:style-name="P587">3. Nauczyciel opracowuje samodzielnie bądź we współpracy z innymi nauczycielami program wychowania w przedszkolu oraz wnioskuje do dyrektora o dopuszczenie go do użytku. Może również zaproponować program opracowany przez innego autora. Przeprowadza diagnozę przedszkolną swoich wychowanków. Realizuje zajęcia opiekuńczo-wychowawcze uwzględniając potrzeby i zainteresowania dzieci.</text:p>
      <text:soft-page-break/>
      <text:p text:style-name="P588">4. Nauczyciel współpracuje z instytucjami świadczącymi pomoc psychologiczno-pedagogiczną i innymi specjalistycznymi.</text:p>
      <text:p text:style-name="P589">5. Nauczyciel jest zobowiązany współpracować z rodzicami dzieci.</text:p>
      <text:p text:style-name="P590">6. Nauczyciela zatrudnionego w pełnym wymiarze zajęć obowiązuje 5-dniowy tydzień pracy.</text:p>
      <text:p text:style-name="P591">7. Nauczyciele udzielają i organizują pomoc psychologiczno – pedagogiczną.</text:p>
      <text:p text:style-name="P592">8. Nauczyciele przedszkola tworzą zespół, którego cele i zadania obejmują:</text:p>
      <text:p text:style-name="P593">1) współpracę służącą uzgodnieniu sposobów realizacji programów wychowania przedszkolnego i korelowania ich treści,</text:p>
      <text:p text:style-name="P594">2) wspólne opracowanie szczegółowych kryteriów obserwacji dziecka oraz sposobów ewaluacji pracy opiekuńczo- edukacyjnej,</text:p>
      <text:p text:style-name="P595">3) organizowanie wewnątrz przedszkolnego doskonalenia zawodowego oraz doradztwa metodycznego dla początkujących nauczycieli,</text:p>
      <text:p text:style-name="P596">4) współdziałanie w organizowaniu sal zajęć, kącików zainteresowań a także w uzupełnianiu ich wyposażenia,</text:p>
      <text:p text:style-name="P597">5) opiniowanie przygotowanych w przedszkolu autorskich programów wychowania przedszkolnego.</text:p>
      <text:p text:style-name="P598">9. Inne zadania nauczycieli:</text:p>
      <text:p text:style-name="P599">1) wspieranie rozwoju psychofizycznego dziecka, jego zdolności i zainteresowań,</text:p>
      <text:p text:style-name="P600">2) prowadzenie obserwacji pedagogicznych mających na celu poznanie możliwości <text:s text:c="23"/>i potrzeb rozwojowych dzieci oraz dokumentowanie tych obserwacji,</text:p>
      <text:p text:style-name="P601">3) prowadzenie analizy gotowości dziecka do podjęcia nauki w szkole (diagnoza przedszkolna) z początkiem roku poprzedzającego rozpoczęcie przez dziecko nauki w klasie I szkoły podstawowej,</text:p>
      <text:p text:style-name="P602">4) współpraca ze specjalistami świadczącymi kwalifikowaną pomoc psychologiczno-pedagogiczną, zdrowotną i inną,</text:p>
      <text:p text:style-name="P603">5) planowanie własnego rozwoju zawodowego – systematyczne podnoszenie swoich kwalifikacji zawodowych przez aktywne uczestnictwo w rożnych formach doskonalenia zawodowego,</text:p>
      <text:p text:style-name="P604">6) dbałość o warsztat pracy przez gromadzenie pomocy naukowych oraz troska o estetykę pomieszczeń,</text:p>
      <text:p text:style-name="P605">7) eliminowanie przyczyn niepowodzeń dzieci,</text:p>
      <text:p text:style-name="P606"><text:span text:style-name="T607">8) współdziałanie z rodzicami w sprawach wychowania i nauczania dzieci z uwzględnieniem prawa rodziców do znajomości zadań wynikających w szczególności z programu wychowania przedszkolnego realizowanego w danym oddziale i uzyskiwania informacji dotyczących dziecka, jego zachowania i rozwoju, między innymi przez organizację zebrań grupowych, zajęć otwartych, zajęć adaptacyjnych dla dzieci nowo przyjętych, kontaktów<text:s/></text:span><text:soft-page-break/><text:span text:style-name="T608">indywidualnych, wspólnego świętowania, kącika dla rodziców oraz innych uroczystości, w których mogą brać udział zainteresowani rodzice,</text:span></text:p>
      <text:p text:style-name="P609">9) prowadzenie dokumentacji przebiegu nauczania, działalności wychowawczej <text:s text:c="26"/>i opiekuńczej zgodnie z obowiązującymi przepisami,</text:p>
      <text:p text:style-name="P610">10) realizacja zaleceń dyrektora i uprawnionych osób kontrolujących,</text:p>
      <text:p text:style-name="P611">11) czynny udział w pracach Rady Pedagogicznej,</text:p>
      <text:p text:style-name="P612">12) inicjowanie i organizowanie imprez o charakterze dydaktycznym, wychowawczym, turystycznym, kulturalnym lub rekreacyjno-sportowym,</text:p>
      <text:p text:style-name="P613">13) poddawanie się ocenie pracy przeprowadzonej zgodnie z obowiązującymi w tym zakresie przepisami prawa,</text:p>
      <text:p text:style-name="P614">14) współdziałanie nauczycieli w oddziale w zakresie planowania pracy wychowawczo-dydaktycznej, jednolitego oddziaływania oraz wzajemne przekazywanie informacji dotyczących dzieci,</text:p>
      <text:p text:style-name="P615">15) współpraca z nauczycielkami zajęć dodatkowych,</text:p>
      <text:p text:style-name="P616">16) przestrzeganie regulaminu Rady Pedagogicznej,</text:p>
      <text:p text:style-name="P617">17) otaczanie indywidualną opieką każdego dziecka i utrzymywanie kontaktu z ich rodzicami w celu:</text:p>
      <text:p text:style-name="P618">a) poznania i ustalenia potrzeb rozwojowych ich dzieci,</text:p>
      <text:p text:style-name="P619">b) ustalenia formy pomocy w działaniach wychowawczych wobec dziecka,</text:p>
      <text:p text:style-name="P620">c) włączenia ich w działalność przedszkola,</text:p>
      <text:p text:style-name="P621">18) prowadzenie pracy wychowawczo-dydaktycznej i opiekuńczej zgodnie <text:s text:c="44"/>z obowiązującymi programami nauczania, odpowiedzialność za jakość <text:s/>i wyniki tej pracy,</text:p>
      <text:p text:style-name="P622">19) szanowanie godności dziecka i respektowanie jego praw,</text:p>
      <text:p text:style-name="P623"><text:span text:style-name="T624"><text:s text:c="5"/></text:span><text:span text:style-name="T625">20) korzystanie w swojej pracy merytorycznej i metodycznej z pomocy Dyrektora, Rady</text:span></text:p>
      <text:p text:style-name="P626"><text:span text:style-name="T627"><text:s text:c="5"/>Pedagogicznej, wyspecjalizowanych placówek i instytucji naukowo-oświatowych,</text:span></text:p>
      <text:p text:style-name="P628">21) udział w pracach zespołów ds. ewaluacji wewnętrznej,</text:p>
      <text:p text:style-name="P629">22) realizacja innych zadań zleconych przez Dyrektora przedszkola, a wynikających <text:s text:c="16"/>z bieżącej działalności placówki.</text:p>
      <text:p text:style-name="P630"/>
      <text:p text:style-name="P631">10. W przedszkolu działa zespół nauczycieli ds. nowelizacji statutu, którego zadaniem jest:</text:p>
      <text:p text:style-name="P632">1) monitorowanie zmian w prawie oświatowym, ze szczególnym zwróceniem uwagi na przepisy wskazujące konieczność zmiany statutu,</text:p>
      <text:p text:style-name="P633">2) przygotowanie dla dyrektora jako przewodniczącego Rady Pedagogicznej projektu zmian w statucie</text:p>
      <text:p text:style-name="P634"/>
      <text:p text:style-name="P635"/>
      <text:p text:style-name="P636">§ 27</text:p>
      <text:p text:style-name="P637">1. Do zadań logopedy w przedszkolu należy w szczególności:</text:p>
      <text:p text:style-name="P638">1) diagnozowanie logopedyczne, w tym prowadzenie badań przesiewowych w celu ustalenia stanu mowy dziecka;</text:p>
      <text:p text:style-name="P639">2) prowadzenie zajęć logopedycznych oraz porad i konsultacji dla dzieci i rodziców w zakresie stymulacji rozwoju mowy dzieci i eliminowania jej zaburzeń;</text:p>
      <text:p text:style-name="P640">3) podejmowanie działań profilaktycznych zapobiegających powstawaniu zaburzeń komunikacji językowej we współpracy z rodzicami dzieci;</text:p>
      <text:p text:style-name="P641">4) wspieranie nauczycieli i innych specjalistów w udzielaniu pomocy psychologiczno – pedagogicznej. <text:s text:c="8"/></text:p>
      <text:p text:style-name="P642"><text:s text:c="23"/></text:p>
      <text:p text:style-name="P643">2<text:span text:style-name="T644">.  </text:span><text:span text:style-name="T645">Do zadań psychologa w </text:span><text:a xlink:href="https://prawo.vulcan.edu.pl/przegdok.asp?qdatprz=19-09-2022&amp;qplikid=4384#P4384A3" office:target-frame-name="_top" xlink:show="replace"><text:span text:style-name="T646">przedszkolu</text:span></text:a><text:span text:style-name="T647"><text:s/>należy w szczególności:</text:span></text:p>
      <text:p text:style-name="P648"/>
      <text:p text:style-name="P649"><text:span text:style-name="T650">1) prowadzenie badań i działań diagnostycznych dzieci, w tym diagnozowanie<text:s/></text:span><text:span text:style-name="T651"><text:line-break/>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<text:s/></text:span><text:span text:style-name="T652"><text:line-break/>życiu </text:span><text:a xlink:href="https://prawo.vulcan.edu.pl/przegdok.asp?qdatprz=19-09-2022&amp;qplikid=4384#P4384A3" office:target-frame-name="_top" xlink:show="replace"><text:span text:style-name="T653">przedszkola</text:span></text:a><text:span text:style-name="T654">,<text:s/></text:span></text:p>
      <text:p text:style-name="P655"/>
      <text:p text:style-name="P656"><text:span text:style-name="T657">2) diagnozowanie sytuacji wychowawczych w </text:span><text:a xlink:href="https://prawo.vulcan.edu.pl/przegdok.asp?qdatprz=19-09-2022&amp;qplikid=4384#P4384A3" office:target-frame-name="_top" xlink:show="replace"><text:span text:style-name="T658">przedszkolu</text:span></text:a><text:span text:style-name="T659">, w celu rozwiązywania<text:s/></text:span><text:span text:style-name="T660"><text:line-break/>problemów wychowawczych stanowiących barierę i ograniczających aktywne i pełne<text:s/></text:span><text:span text:style-name="T661"><text:line-break/>uczestnictwo dziecka w życiu </text:span><text:a xlink:href="https://prawo.vulcan.edu.pl/przegdok.asp?qdatprz=19-09-2022&amp;qplikid=4384#P4384A3" office:target-frame-name="_top" xlink:show="replace"><text:span text:style-name="T662">przedszkola</text:span></text:a><text:span text:style-name="T663">,<text:s/></text:span></text:p>
      <text:p text:style-name="P664"/>
      <text:p text:style-name="P665"><text:span text:style-name="T666"><text:s/>3) udzielanie uczniom pomocy psychologiczno-pedagogicznej w formach odpowiednich do rozpoznanych potrzeb,</text:span></text:p>
      <text:p text:style-name="P667"/>
      <text:p text:style-name="P668"><text:span text:style-name="T669">4) <text:s/>podejmowanie działań z zakresu profilaktyki uzależnień i innych problemów dzieci,</text:span></text:p>
      <text:p text:style-name="P670"/>
      <text:p text:style-name="P671"><text:span text:style-name="T672">5) minimalizowanie skutków zaburzeń rozwojowych, zapobieganie zaburzeniom<text:s/></text:span><text:span text:style-name="T673"><text:line-break/>zachowania oraz inicjowanie różnych form pomocy w środowisku przedszkolnym<text:s/></text:span><text:span text:style-name="T674"><text:line-break/>i poza</text:span><text:span text:style-name="T675"><text:s/></text:span><text:span text:style-name="T676">przedszkolnym,</text:span></text:p>
      <text:p text:style-name="P677"/>
      <text:p text:style-name="P678"><text:span text:style-name="T679">6) inicjowanie i prowadzenie działań mediacyjnych i interwencyjnych w sytuacjach<text:s/></text:span><text:span text:style-name="T680"><text:line-break/>kryzysowych,</text:span></text:p>
      <text:p text:style-name="P681"/>
      <text:p text:style-name="P682"><text:span text:style-name="T683">7) pomoc rodzicom i nauczycielom w rozpoznawaniu i rozwijaniu indywidualnych<text:s/></text:span><text:span text:style-name="T684"><text:line-break/>możliwości, predyspozycji i uzdolnień dzieci,</text:span></text:p>
      <text:p text:style-name="P685"/>
      <text:soft-page-break/>
      <text:p text:style-name="P686"><text:span text:style-name="T687">8) <text:s/>wspieranie nauczycieli, wychowawców grup wychowawczych i innych </text:span><text:a xlink:href="https://prawo.vulcan.edu.pl/przegdok.asp?qdatprz=19-09-2022&amp;qplikid=4384#P4384A6" office:target-frame-name="_top" xlink:show="replace"><text:span text:style-name="T688">specjalistów</text:span></text:a><text:span text:style-name="T689"><text:s/> w:</text:span></text:p>
      <text:p text:style-name="P690"/>
      <text:p text:style-name="P691"><text:span text:style-name="T692">a) rozpoznawaniu indywidualnych potrzeb rozwojowych i edukacyjnych oraz<text:s/></text:span><text:span text:style-name="T693"><text:line-break/>możliwości psychofizycznych dzieci w celu określenia mocnych stron, predyspozycji, zainteresowań i uzdolnień uczniów oraz przyczyn niepowodzeń edukacyjnych lub trudności w funkcjonowaniu uczniów, w tym barier i ograniczeń utrudniających<text:s/></text:span><text:span text:style-name="T694"><text:line-break/>funkcjonowanie ucznia i jego uczestnictwo w życiu </text:span><text:a xlink:href="https://prawo.vulcan.edu.pl/przegdok.asp?qdatprz=19-09-2022&amp;qplikid=4384#P4384A3" office:target-frame-name="_top" xlink:show="replace"><text:span text:style-name="T695">przedszkola</text:span></text:a><text:span text:style-name="T696">,<text:s/></text:span></text:p>
      <text:p text:style-name="P697"/>
      <text:p text:style-name="P698">b) udzielaniu pomocy psychologiczno-pedagogicznej.</text:p>
      <text:p text:style-name="P699"/>
      <text:p text:style-name="P700"/>
      <text:p text:style-name="P701"><text:span text:style-name="T702">3. Do zadań pedagoga specjalnego w </text:span><text:a xlink:href="https://prawo.vulcan.edu.pl/przegdok.asp?qdatprz=21-09-2022&amp;qplikid=4384#P4384A3" office:target-frame-name="_top" xlink:show="replace"><text:span text:style-name="T703">przedszkolu</text:span></text:a><text:span text:style-name="T704"><text:s/> należy w szczególności:</text:span></text:p>
      <text:p text:style-name="P705"/>
      <text:p text:style-name="P706"><text:span text:style-name="T707">1) współpraca z nauczycielami, wychowawcami grup wychowawczych lub<text:s/></text:span><text:span text:style-name="T708"><text:line-break/>innymi </text:span><text:a xlink:href="https://prawo.vulcan.edu.pl/przegdok.asp?qdatprz=21-09-2022&amp;qplikid=4384#P4384A6" office:target-frame-name="_top" xlink:show="replace"><text:span text:style-name="T709">specjalistami</text:span></text:a><text:span text:style-name="T710">, rodzicami oraz dziećmi w:</text:span></text:p>
      <text:p text:style-name="P711"/>
      <text:p text:style-name="P712"><text:span text:style-name="T713">a) rekomendowaniu Dyrektorowi </text:span><text:a xlink:href="https://prawo.vulcan.edu.pl/przegdok.asp?qdatprz=21-09-2022&amp;qplikid=4384#P4384A3" office:target-frame-name="_top" xlink:show="replace"><text:span text:style-name="T714">przedszkola</text:span></text:a><text:span text:style-name="T715"> do realizacji działań w zakresie</text:span><text:span text:style-name="T716"><text:line-break/><text:s/>zapewnienia aktywnego i pełnego uczestnictwa dzieci w życiu </text:span><text:a xlink:href="https://prawo.vulcan.edu.pl/przegdok.asp?qdatprz=21-09-2022&amp;qplikid=4384#P4384A3" office:target-frame-name="_top" xlink:show="replace"><text:span text:style-name="T717">przedszkola</text:span></text:a><text:span text:style-name="T718">, oraz<text:s/></text:span><text:span text:style-name="T719"><text:line-break/>dostępności dzieci ze szczególnymi potrzebami,<text:s/></text:span></text:p>
      <text:p text:style-name="P720"/>
      <text:p text:style-name="P721"><text:span text:style-name="T722">b) prowadzeniu badań i działań diagnostycznych związanych z rozpoznawaniem<text:s/></text:span><text:span text:style-name="T723"><text:line-break/>indywidualnych potrzeb rozwojowych i edukacyjnych oraz możliwości</text:span><text:span text:style-name="T724"><text:line-break/><text:s/>psychofizycznych dzieci w celu określenia mocnych stron, predyspozycji,</text:span><text:span text:style-name="T725"><text:line-break/><text:s/>zainteresowań i uzdolnień dzieci oraz przyczyn niepowodzeń edukacyjnych lub<text:s/></text:span><text:span text:style-name="T726"><text:line-break/>trudności w funkcjonowaniu dzieci, w tym barier i ograniczeń utrudniających<text:s/></text:span><text:span text:style-name="T727"><text:line-break/>funkcjonowanie dziecka i jego uczestnictwo w życiu </text:span><text:a xlink:href="https://prawo.vulcan.edu.pl/przegdok.asp?qdatprz=21-09-2022&amp;qplikid=4384#P4384A3" office:target-frame-name="_top" xlink:show="replace"><text:span text:style-name="T728">przedszkola</text:span></text:a><text:span text:style-name="T729">,</text:span></text:p>
      <text:p text:style-name="P730"><text:s/></text:p>
      <text:p text:style-name="P731">c) <text:s/>rozwiązywaniu problemów dydaktycznych i wychowawczych dzieci,</text:p>
      <text:p text:style-name="P732"/>
      <text:p text:style-name="P733"><text:span text:style-name="T734">d) określaniu niezbędnych do nauki warunków, sprzętu specjalistycznego i środków<text:s/></text:span><text:span text:style-name="T735"><text:line-break/>dydaktycznych, w tym wykorzystujących technologie informacyjno-komunikacyjne, odpowiednich ze względu na indywidualne potrzeby rozwojowe i edukacyjne oraz</text:span><text:span text:style-name="T736"><text:line-break/><text:s/>możliwości psychofizyczne dziecka;</text:span></text:p>
      <text:p text:style-name="P737"/>
      <text:p text:style-name="P738">2) współpraca z zespołem, w zakresie opracowania i realizacji indywidualnego programu edukacyjno-terapeutycznego dziecka posiadającego orzeczenie o potrzebie kształcenia specjalnego, w tym zapewnienia mu pomocy psychologiczno-pedagogicznej;</text:p>
      <text:p text:style-name="P739"/>
      <text:p text:style-name="P740"><text:span text:style-name="T741">3) wspieranie nauczycieli, wychowawców grup wychowawczych i innych </text:span><text:a xlink:href="https://prawo.vulcan.edu.pl/przegdok.asp?qdatprz=21-09-2022&amp;qplikid=4384#P4384A6" office:target-frame-name="_top" xlink:show="replace"><text:span text:style-name="T742">specjalistów</text:span></text:a><text:span text:style-name="T743"> w:</text:span></text:p>
      <text:p text:style-name="P744"/>
      <text:p text:style-name="P745"><text:span text:style-name="T746">a) rozpoznawaniu przyczyn niepowodzeń edukacyjnych dzieci lub trudności w ich<text:s/></text:span><text:span text:style-name="T747"><text:line-break/>funkcjonowaniu, w tym barier i ograniczeń utrudniających funkcjonowanie dziecka i jego uczestnictwo w życiu </text:span><text:a xlink:href="https://prawo.vulcan.edu.pl/przegdok.asp?qdatprz=21-09-2022&amp;qplikid=4384#P4384A3" office:target-frame-name="_top" xlink:show="replace"><text:span text:style-name="T748">przedszkola</text:span></text:a><text:span text:style-name="T749">,<text:s/></text:span></text:p>
      <text:p text:style-name="P750"/>
      <text:soft-page-break/>
      <text:p text:style-name="P751"><text:span text:style-name="T752">b) udzielaniu pomocy psychologiczno-pedagogicznej w bezpośredniej pracy</text:span><text:span text:style-name="T753"><text:line-break/><text:s/>z dzieckiem,</text:span></text:p>
      <text:p text:style-name="P754"/>
      <text:p text:style-name="P755"><text:span text:style-name="T756">c) dostosowaniu sposobów i metod pracy do indywidualnych potrzeb rozwojowych<text:s/></text:span><text:span text:style-name="T757"><text:line-break/>i edukacyjnych dziecka oraz jego możliwości psychofizycznych,</text:span></text:p>
      <text:p text:style-name="P758"/>
      <text:p text:style-name="P759">d) doborze metod, form kształcenia i środków dydaktycznych do potrzeb dzieci;</text:p>
      <text:p text:style-name="P760"/>
      <text:p text:style-name="P761"><text:span text:style-name="T762">4) udzielanie pomocy psychologiczno-pedagogicznej dzieciom, rodzicom dzieci i nauczycielom;</text:span></text:p>
      <text:p text:style-name="P763"/>
      <text:p text:style-name="P764">5) współpraca, w zależności od potrzeb, z innymi podmiotami,<text:s/></text:p>
      <text:p text:style-name="P765"/>
      <text:p text:style-name="P766"/>
      <text:p text:style-name="P767">§ 28</text:p>
      <text:p text:style-name="P768">1. Dyrektor powierza poszczególne oddziały opiece jednego lub dwóch nauczycieli, zależnie od czasu pracy oddziału lub realizowanych zadań.</text:p>
      <text:p text:style-name="P769">2. Dla zapewnienia ciągłości i skuteczności pracy wychowawczej i dydaktycznej, nauczyciel /w miarę możliwości/ opiekuje się danym oddziałem przez cały okres uczęszczania dzieci do przedszkola.</text:p>
      <text:p text:style-name="P770">3. Dyrektor może dokonać zmiany wychowawcy w przypadku gdy:</text:p>
      <text:p text:style-name="P771"><text:s text:c="2"/>1) sam nauczyciel wniesie stosowną prośbę do Dyrektora,</text:p>
      <text:p text:style-name="P772"><text:s text:c="2"/>2) Rada Rodziców danego oddziału zwróci się do Dyrektora z pisemnym wnioskiem o</text:p>
      <text:p text:style-name="P773"><text:s text:c="6"/>zmianę wychowawcy, wniosek musi być uzasadniony i potwierdzony czytelnymi</text:p>
      <text:p text:style-name="P774"><text:s text:c="6"/>podpisami przez zwykłą większość rodziców <text:s/>tj. połowa rodziców dzieci oddziału + 1,</text:p>
      <text:p text:style-name="P775"><text:s text:c="6"/>a Dyrektor po przeprowadzeniu wewnętrznego postępowania wyjaśniającego podejmuje</text:p>
      <text:p text:style-name="P776"><text:s text:c="6"/>decyzję w sprawie rozpatrzenia wniosku.</text:p>
      <text:p text:style-name="P777"/>
      <text:p text:style-name="P778">§ 29</text:p>
      <text:p text:style-name="P779">1. Nauczyciele i rodzice współdziałają ze sobą. W sprawach wychowania i nauczania dzieci, nauczyciele:</text:p>
      <text:p text:style-name="P780">1) zobowiązani są do przekazywania rodzicom rzetelnej i bieżącej informacji na temat realizowanego w oddziale programu wychowania przedszkolnego, a także rozwoju i zachowania ich dziecka,</text:p>
      <text:p text:style-name="P781">2) udzielają porad rodzicom w sprawach wychowania i dalszego kształcenia dziecka,</text:p>
      <text:p text:style-name="P782">3) organizują pomoc psychologiczno- pedagogiczną i inną specjalistyczną,</text:p>
      <text:p text:style-name="P783">4) uwzględniają wspólnie z rodzicami kierunki i zakres zadań realizowanych w przedszkolu.</text:p>
      <text:soft-page-break/>
      <text:p text:style-name="P784">2. Nauczyciele planują i prowadzą pracę wychowawczo-dydaktyczną w powierzonym oddziale przedszkolnym i odpowiadają za jej jakość.</text:p>
      <text:p text:style-name="P785">3. Nauczyciel przygotowuje na piśmie:</text:p>
      <text:p text:style-name="P786">1) plany pracy wychowawczo- dydaktycznej i opiekuńczej oddziału, z wyprzedzeniem jednotygodniowym,</text:p>
      <text:p text:style-name="P787">2) dokumentację obserwacji zachowania i rozwoju dzieci oraz przyrostu umiejętności,</text:p>
      <text:p text:style-name="P788"><text:s text:c="5"/>3) sprawozdania z realizacji zadań opiekuńczo-edukacyjnych dwa razy w roku szkolnym,</text:p>
      <text:p text:style-name="P789">4. Nauczyciel prowadzi i dokumentuje obserwację pedagogiczną dzieci, mając na celu poznanie i zabezpieczenie ich potrzeb rozwojowych poprzez:</text:p>
      <text:p text:style-name="P790">1) wywiad z rodzicem i dzieckiem,</text:p>
      <text:p text:style-name="P791">2) kartę obserwacji rozwoju dziecka, diagnozę dziecka realizującego roczny obowiązek przygotowania przedszkolnego.</text:p>
      <text:p text:style-name="P792">5. Nauczyciel lub zespół nauczycieli przedstawia dyrektorowi program wychowania przedszkolnego na dany etap edukacyjny. Program wychowania przedszkolnego może obejmować treści nauczania wykraczające poza zakres treści nauczania ustalonych w podstawie programowej wychowania przedszkolnego. Program wychowania przedszkolnego powinien być dostosowany do potrzeb i możliwości uczniów, dla których jest przeznaczony. Dyrektor, po zasięgnięciu opinii rady pedagogicznej, dopuszcza do użytku w przedszkolu przedstawiony przez nauczyciela lub zespół nauczycieli program wychowania przedszkolnego.</text:p>
      <text:p text:style-name="P793">6. Nauczyciele współpracują z instytucjami świadczącymi pomoc materialną, psychologiczną i pedagogiczną m. in. z:</text:p>
      <text:p text:style-name="P794">1) Publiczną Poradnią Psychologiczno-Pedagogiczną w Tarnowskich Górach,</text:p>
      <text:p text:style-name="P795">2) Miejskim Ośrodkiem Pomocy Społecznej w Tarnowskich Górach</text:p>
      <text:p text:style-name="P796">7. Ustala się następujące formy współdziałania nauczycieli z rodzicami oraz ich częstotliwość:</text:p>
      <text:p text:style-name="P797">1) w miesiącu czerwcu, poprzedzającym nowy rok szkolny, <text:s/>nauczyciele na zebraniu organizacyjnym zapoznają rodziców z zestawami programów wychowania przedszkolnego (konkretnych oddziałów przedszkolnych), (ze względu na pandemię informacja na stronie internetowej)</text:p>
      <text:p text:style-name="P798">2) w miesiącu wrześniu organizowane jest zebranie organizacyjne, w trakcie którego Dyrektor zapoznaje Radę <text:s/>Rodziców ze statutem przedszkola, programem przedszkola na dany rok szkolny, (pkt ,,1”)</text:p>
      <text:p text:style-name="P799">3) w miesiącu listopadzie rodzice zapoznawani są z wynikami obserwacji i diagnozy wstępnej dzieci w czasie konsultacji indywidualnych,( z zachowaniem zasad bezpieczeństwa)</text:p>
      <text:list text:style-name="LFO25" text:continue-numbering="true">
        <text:list-item>
          <text:p text:style-name="P800">w miesiącu kwietniu rodzice dzieci realizujących roczny obowiązek przygotowania przedszkolnego uzyskują pisemną informację o poziomie gotowości szkolnej dziecka i decydują o przekazaniu jej szkole, w której dziecko rozpocznie naukę.</text:p>
        </text:list-item>
      </text:list>
      <text:soft-page-break/>
      <text:p text:style-name="P801">§ 30</text:p>
      <text:p text:style-name="P802">1. W przedszkolu zatrudnia się następujących pracowników samorządowych na stanowiskach urzędniczych, pomocniczych i obsługi:</text:p>
      <text:p text:style-name="P803">1) intendent,</text:p>
      <text:p text:style-name="P804">2) dozorca</text:p>
      <text:p text:style-name="P805">3) woźna oddziałowa,</text:p>
      <text:p text:style-name="P806">4) kucharz,</text:p>
      <text:p text:style-name="P807">5) pomoc kuchenna,</text:p>
      <text:p text:style-name="P808">6) woźny,</text:p>
      <text:p text:style-name="P809"><text:span text:style-name="T810">2. Zadaniami pracowników samorządowych przedszkola jest zapewnienie sprawnego działania przedszkola w zakresie finansowym i administracyjnym, zapewnienie bezpieczeństwa dzieciom, a także utrzymanie obiektu i jego otoczenia w ładzie i czystości.</text:span></text:p>
      <text:p text:style-name="P811">3. Szczegółowe zakresy obowiązków tych pracowników ustala dyrektor przedszkola</text:p>
      <text:p text:style-name="P812"/>
      <text:p text:style-name="P813"/>
      <text:p text:style-name="P814"/>
      <text:p text:style-name="P815"/>
      <text:p text:style-name="P816">ROZDZIAŁ XI</text:p>
      <text:p text:style-name="P817"><text:s text:c="32"/></text:p>
      <text:p text:style-name="P818"><text:s text:c="47"/>PRAWA I OBOWIĄZKI DZIECI</text:p>
      <text:p text:style-name="P819"/>
      <text:p text:style-name="P820">§ 31</text:p>
      <text:p text:style-name="P821"/>
      <text:p text:style-name="P822">1. Wychowankami przedszkola są dzieci w wieku określonym ustawą o systemie oświaty.</text:p>
      <text:p text:style-name="P823">2. Wychowanek przedszkola ma prawo do:</text:p>
      <text:p text:style-name="P824">1) właściwie zorganizowanej opieki wychowawczej zapewniającej dzieciom bezpieczeństwo, ochronę przed przemocą,</text:p>
      <text:p text:style-name="P825"><text:s/>2) właściwie zorganizowanego procesu edukacyjnego, zgodnie z zasadami higieny pracy umysłowej i własnego tępa rozwoju,</text:p>
      <text:p text:style-name="P826">3) swobody wyrażania myśli i przekonań w szczególności dotyczących życia przedszkolnego, religijnego oraz światopoglądu, jeśli nie narusza tym dobra innych ludzi,</text:p>
      <text:p text:style-name="P827">4) rozwijania zainteresowań, zdolności i talentu,</text:p>
      <text:p text:style-name="P828">5) sprawiedliwej, obiektywnej i jawnej oceny postępów w rozwoju psychofizycznym,</text:p>
      <text:p text:style-name="P829">6) pomocy w przypadku trudności rozwojowych.</text:p>
      <text:soft-page-break/>
      <text:p text:style-name="P830">3. Wychowanek przedszkola zawsze ma prawo do:</text:p>
      <text:p text:style-name="P831">1) akceptacji takim jakim jest,</text:p>
      <text:p text:style-name="P832">2) spokoju i samotności, gdy tego potrzebuje,</text:p>
      <text:p text:style-name="P833">3) aktywnej dyskusji z dziećmi i dorosłymi,</text:p>
      <text:p text:style-name="P834">4) aktywnego kształtowania kontaktów społecznych i otrzymywania w tym pomocy,</text:p>
      <text:p text:style-name="P835">5) zabawy i wyboru towarzyszy zabawy,</text:p>
      <text:p text:style-name="P836">6) wypoczynku jeśli jest zmęczony,</text:p>
      <text:p text:style-name="P837">7) jedzenia i picia, gdy jest głodny i spragniony,</text:p>
      <text:p text:style-name="P838">8) zdrowego jedzenia.</text:p>
      <text:p text:style-name="P839">4. Wychowanek przedszkola ma obowiązek przestrzegania umów społecznych obowiązujących w społeczności przedszkolnej, a zwłaszcza dotyczących:</text:p>
      <text:p text:style-name="P840">1) systematycznego i aktywnego uczestniczenia w zajęciach edukacyjnych i w życiu przedszkola na miarę własnych możliwości,</text:p>
      <text:p text:style-name="P841">2) przestrzegania zasad kultury współżycia w odniesieniu do rówieśników, nauczycieli i innych pracowników przedszkola,</text:p>
      <text:p text:style-name="P842">3) odpowiedzialności za własne życie, zdrowie i higienę,</text:p>
      <text:p text:style-name="P843">4) dbania o własne dobro, ład i porządek w przedszkolu.</text:p>
      <text:p text:style-name="P844">§ 32</text:p>
      <text:p text:style-name="P845"/>
      <text:p text:style-name="P846">1. Rada Pedagogiczna może podjąć uchwałę upoważniającą Dyrektora do skreślenia dziecka z listy przedszkolaków w n/w przypadkach:</text:p>
      <text:p text:style-name="P847">1) braku pisemnego usprawiedliwienia długotrwałej, ciągłej nieobecności dziecka <text:s text:c="22"/>w przedszkolu obejmującej co najmniej 30 dni</text:p>
      <text:p text:style-name="P848">2. Skreślenia dziecka z listy przyjętych wychowanków w wymienionych przypadkach dokonuje Dyrektor stosując poniższą procedurę:</text:p>
      <text:p text:style-name="P849">1) wysłanie do rodziców lub doręczenie pisma informującego o naruszeniu zapisów statutu za potwierdzeniem odbioru,</text:p>
      <text:p text:style-name="P850">2) przedstawienie członkom Rady Pedagogicznej sytuacji nie przestrzegania zapisów statutu,</text:p>
      <text:p text:style-name="P851">3) podjęcie uchwały przez Radę Pedagogiczną w sprawie skreślenia z listy wychowanków,</text:p>
      <text:p text:style-name="P852">4. Skreślenie dziecka z listy przyjętych wychowanków następuje w drodze decyzji administracyjnej.</text:p>
      <text:p text:style-name="P853">5. Rodzice mają prawo odwołania się od decyzji o skreśleniu ich dziecka w ciągu 14 dni od jej otrzymania do organu prowadzącego.</text:p>
      <text:p text:style-name="P854"><text:s text:c="52"/></text:p>
      <text:p text:style-name="P855"/>
      <text:p text:style-name="P856">ROZDZIAŁ XII</text:p>
      <text:p text:style-name="P857"/>
      <text:p text:style-name="P858">PRZEPISY KOŃCOWE</text:p>
      <text:p text:style-name="P859"/>
      <text:p text:style-name="P860">§ 33</text:p>
      <text:p text:style-name="Standard"/>
      <text:p text:style-name="P861">1. Tryb wprowadzania zmian i nowelizacji Statutu.</text:p>
      <text:p text:style-name="P862"><text:s/>1) Zmiany w Statucie mogą być wprowadzane w formie nowelizacji na wniosek:</text:p>
      <text:p text:style-name="P863">a) organów przedszkola,</text:p>
      <text:p text:style-name="P864">b) organu prowadzącego lub organu sprawującego nadzór pedagogiczny w przypadku</text:p>
      <text:p text:style-name="P865"><text:s text:c="3"/>zmiany przepisów</text:p>
      <text:p text:style-name="P866"><text:s/>2) Tryb wprowadzania zmian do Statutu jest identyczny jak tryb jego uchwalania.</text:p>
      <text:p text:style-name="P867">2. Z <text:s/>treścią Statutu można zapoznać się w sekretariacie oraz na stronie internetowej przedszkola.</text:p>
      <text:p text:style-name="P868">3. Niniejszy statut został uchwalony na posiedzeniu Rady Pedagogicznej <text:s/>dnia 14.09.2022r.</text:p>
      <text:p text:style-name="P869">4. Statut wchodzi w życie z dniem uchwalenia</text:p>
      <text:p text:style-name="P870"/>
      <text:p text:style-name="P871">RADA PEDAGOGICZNA dnia 14.09.2022r.</text:p>
      <text:p text:style-name="P8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imesNewRoman" svg:font-family="TimesNew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style:font-name-asian="Times New Roman" style:font-name-complex="Times New Roman"/>
    </style:style>
    <style:style style:name="NumberingSymbols" style:display-name="Numbering Symbols" style:family="text"/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par" style:display-name="par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text:list-style style:name="WWNum1" style:display-name="WWNum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asian="Times New Roman" style:font-name-complex="Times New Roman"/>
    </style:style>
    <text:list-style style:name="WWNum9" style:display-name="WWNum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2.625in" text:min-label-width="0.3125in" text:list-level-position-and-space-mode="label-alignment">
          <style:list-level-label-alignment text:label-followed-by="listtab" fo:margin-left="2.9375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6.75in" text:min-label-width="0.125in" text:list-level-position-and-space-mode="label-alignment">
          <style:list-level-label-alignment text:label-followed-by="listtab" fo:margin-left="6.8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4" style:display-name="WWNum14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1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ysia G</meta:initial-creator>
    <dc:creator>Dyrektor</dc:creator>
    <meta:creation-date>2022-09-22T08:21:00Z</meta:creation-date>
    <dc:date>2022-09-27T11:07:00Z</dc:date>
    <meta:print-date>2020-10-02T09:36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2" meta:paragraph-count="126" meta:word-count="9032" meta:character-count="63102" meta:row-count="451" meta:non-whitespace-character-count="54196"/>
  </office:meta>
</office:document-meta>
</file>