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5.221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2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22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............................................................... <text:s text:c="38"/></text:span></text:p>
      <text:p text:style-name="P3"><text:span text:style-name="T1">.................................................................. <text:s text:c="41"/>/miejscowość, data/</text:span></text:p>
      <text:p text:style-name="P3"><text:span text:style-name="T1">..................................................................</text:span></text:p>
      <text:p text:style-name="P3"><text:span text:style-name="T1">..................................................................</text:span></text:p>
      <text:p text:style-name="P6"><text:span text:style-name="T1"><text:s text:c="4"/>/imię i nazwisko, adres rodziców/</text:span></text:p>
      <text:p text:style-name="P6"><text:span text:style-name="T1"><text:s text:c="13"/>prawnych opiekunów/</text:span></text:p>
      <text:p text:style-name="Standard"/>
      <text:p text:style-name="Standard"/>
      <text:p text:style-name="P1"><text:span text:style-name="T2">Deklaracja o kontynuowaniu wychowania przedszkolnego</text:span></text:p>
      <text:p text:style-name="P2"/>
      <text:p text:style-name="P2"/>
      <text:p text:style-name="P5"><text:span text:style-name="T1">Potwierdzam wolę kontynuowania edukacji przedszkolnej w roku szkolnym 2020/2021 przez moje dziecko ...............................................................................................................................</text:span></text:p>
      <text:p text:style-name="P5"><text:span text:style-name="T1">ur. dnia ............................................................... w ....................................................................</text:span></text:p>
      <text:p text:style-name="P5"><text:span text:style-name="T1">w Gminnym Przedszkolu w Zespole Szkolno-Przedszkolnym w Cieninie Kościelnym</text:span></text:p>
      <text:p text:style-name="P7"/>
      <text:p text:style-name="P5"><text:span text:style-name="T1">Numer PESEL dziecka ..................................................................</text:span></text:p>
      <text:p text:style-name="P7"/>
      <text:p text:style-name="P5"><text:span text:style-name="T1">Jednocześnie deklaruję, że dziecko będzie korzystało z opieki w Przedszkolu w godz.</text:span></text:p>
      <text:p text:style-name="P5"><text:span text:style-name="T1">od ............................ do ............................ tj. (proszę wpisać: 5,6,7 lub 8) ................. godzin dziennie.</text:span></text:p>
      <text:p text:style-name="P7"/>
      <text:p text:style-name="P7"/>
      <text:p text:style-name="P7"/>
      <text:p text:style-name="P4"><text:span text:style-name="T1">.............................................................................</text:span></text:p>
      <text:p text:style-name="P4"><text:span text:style-name="T1">/imię i nazwisko rodzica/ prawnego opiekuna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Sekretariat</dc:creator>
    <meta:editing-cycles>3</meta:editing-cycles>
    <meta:print-date>2019-03-07T08:54:00</meta:print-date>
    <meta:creation-date>2018-02-27T07:23:00</meta:creation-date>
    <dc:date>2020-02-17T12:14:00</dc:date>
    <meta:editing-duration>PT26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81" meta:character-count="134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