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-0.5909in" fo:margin-right="-0.3937in">
        <style:tab-stops/>
      </style:paragraph-properties>
      <style:text-properties style:font-name="Times New Roman" style:font-name-complex="Arial" style:font-style-complex="italic" fo:font-size="11pt" style:font-size-asian="11pt" style:font-size-complex="11pt" style:language-asian="pl" style:country-asian="PL"/>
    </style:style>
    <style:style style:name="TableColumn8" style:family="table-column">
      <style:table-column-properties style:column-width="1.5756in" style:use-optimal-column-width="false"/>
    </style:style>
    <style:style style:name="TableColumn9" style:family="table-column">
      <style:table-column-properties style:column-width="5.5902in" style:use-optimal-column-width="false"/>
    </style:style>
    <style:style style:name="Table7" style:family="table">
      <style:table-properties style:width="7.1659in" fo:margin-left="-0.594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background-color="#A5EBE9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margin-top="0.0694in"/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pl" style:country-asian="PL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justify" fo:margin-top="0.0694in"/>
    </style:style>
    <style:style style:name="T15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pl" style:country-asian="PL"/>
    </style:style>
    <style:style style:name="T1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9" style:parent-style-name="Domyślnaczcionkaakapitu" style:family="text">
      <style:text-properties fo:font-weight="bold" style:font-weight-asian="bold" fo:font-size="9pt" style:font-size-asian="9pt" style:font-size-complex="9pt" fo:background-color="#FFF200"/>
    </style:style>
    <style:style style:name="T20" style:parent-style-name="Domyślnaczcionkaakapitu" style:family="text">
      <style:text-properties fo:font-weight="bold" style:font-weight-asian="bold" fo:background-color="#FFF200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background-color="#A5EBE9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top="0.0694in"/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pl" style:country-asian="PL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 fo:margin-top="0.0694in"/>
    </style:style>
    <style:style style:name="T26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fo:background-color="#FFFFFF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fo:background-color="#FFFFFF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fo:background-color="#FFFFFF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fo:background-color="#FFFFFF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fo:background-color="#FFFFFF" style:language-asian="pl" style:country-asian="PL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A5EBE9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top="0.0694in"/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pl" style:country-asian="PL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3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background-color="#A5EBE9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top="0.0694in"/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pl" style:country-asian="P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4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46" style:parent-style-name="Akapitzlistą" style:list-style-name="WWNum2" style:family="paragraph">
      <style:paragraph-properties fo:text-align="justify" fo:margin-left="0.3187in" fo:text-indent="-0.2951in">
        <style:tab-stops/>
      </style:paragraph-properties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47" style:parent-style-name="Akapitzlistą" style:list-style-name="WWNum3" style:family="paragraph">
      <style:paragraph-properties fo:text-align="justify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48" style:parent-style-name="Akapitzlistą" style:list-style-name="WWNum3" style:family="paragraph">
      <style:paragraph-properties fo:text-align="justify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49" style:parent-style-name="Akapitzlistą" style:list-style-name="WWNum3" style:family="paragraph">
      <style:paragraph-properties fo:text-align="justify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50" style:parent-style-name="Akapitzlistą" style:list-style-name="WWNum3" style:family="paragraph">
      <style:paragraph-properties fo:text-align="justify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51" style:parent-style-name="Akapitzlistą" style:list-style-name="WWNum3" style:family="paragraph">
      <style:paragraph-properties fo:text-align="justify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fo:background-color="#FFFFFF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fo:background-color="#FFFFFF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fo:background-color="#FFFFFF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56" style:parent-style-name="Akapitzlistą" style:list-style-name="WWNum3" style:family="paragraph">
      <style:paragraph-properties fo:text-align="justify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style:text-position="super 66.6%" fo:font-size="9pt" style:font-size-asian="9pt" style:font-size-complex="9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61" style:parent-style-name="Akapitzlistą" style:list-style-name="WWNum3" style:family="paragraph">
      <style:paragraph-properties fo:text-align="justify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style:text-position="super 66.6%" fo:font-size="9pt" style:font-size-asian="9pt" style:font-size-complex="9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66" style:parent-style-name="Akapitzlistą" style:list-style-name="WWNum3" style:family="paragraph">
      <style:paragraph-properties fo:text-align="justify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style:text-position="super 66.6%" fo:font-size="9pt" style:font-size-asian="9pt" style:font-size-complex="9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71" style:parent-style-name="Akapitzlistą" style:list-style-name="WWNum2" style:family="paragraph">
      <style:paragraph-properties fo:text-align="justify" fo:margin-left="0.4173in" fo:text-indent="-0.4173in">
        <style:tab-stops/>
      </style:paragraph-properties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72" style:parent-style-name="Akapitzlistą" style:list-style-name="WWNum4" style:family="paragraph">
      <style:paragraph-properties fo:text-align="justify"/>
    </style:style>
    <style:style style:name="T73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9pt" style:font-size-asian="9pt" style:font-size-complex="9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9pt" style:font-size-asian="9pt" style:font-size-complex="9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9pt" style:font-size-asian="9pt" style:font-size-complex="9pt" style:language-asian="pl" style:country-asian="PL"/>
    </style:style>
    <style:style style:name="P7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7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8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8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8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8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8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background-color="#A5EBE9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top="0.0694in"/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pl" style:country-asian="P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9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Row91" style:family="table-row">
      <style:table-row-properties style:min-row-height="0.693in" style:use-optimal-row-height="false"/>
    </style:style>
    <style:style style:name="TableCell92" style:family="table-cell">
      <style:table-cell-properties fo:border="0.0069in solid #000000" fo:background-color="#A5EBE9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top="0.0694in"/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pl" style:country-asian="P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 fo:margin-top="0.0694in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background-color="#A5EBE9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top="0.0694in"/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pl" style:country-asian="P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fo:background-color="#FFFFFF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fo:background-color="#FFFFFF" style:language-asian="pl" style:country-asian="PL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background-color="#A5EBE9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top="0.0694in"/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pl" style:country-asian="P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justify" fo:margin-top="0.0694in"/>
    </style:style>
    <style:style style:name="T121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background-color="#A5EBE9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top="0.0694in"/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pl" style:country-asian="PL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justify" fo:margin-top="0.0694in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background-color="#A5EBE9" style:writing-mode="lr-tb" fo:padding-top="0in" fo:padding-left="0.075in" fo:padding-bottom="0in" fo:padding-right="0.075in"/>
    </style:style>
    <style:style style:name="P135" style:parent-style-name="Standard" style:family="paragraph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text-properties style:font-name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>Zgodnie z art. 13 ust. 1 i ust. 2 Rozporządzenia Parlamentu Europejskiego i Rady (UE) 2016/679 z dnia 27 kwietnia 2016r. w sprawie ochrony osób fizycznych w związku z przetwarzaniem<text:s/>danych osobowych i w sprawie swobodnego przepływu takich danych oraz uchylenia dyrektywy 95/46/WE (ogólne rozporządzenie o ochronie danych osobowych- - <text:s/>dalej „RODO” Dyrektor placówki informuje, że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Tożsamość Administratora</text:p>
          </table:table-cell>
          <table:table-cell table:style-name="TableCell13">
            <text:p text:style-name="P14"><text:span text:style-name="T15">Administratorem podanych danych j</text:span><text:span text:style-name="T16">est<text:s/></text:span><text:span text:style-name="T17">Szkoła Podstawowa Nr 1 im. Królowej Jadwigi w Pcimiu,<text:s/></text:span><text:span text:style-name="T18">32-432 Pcim 599.</text:span><text:span text:style-name="T19"><text:s/></text:span><text:span text:style-name="T20"><text:s/></text:span></text:p>
          </table:table-cell>
        </table:table-row>
        <table:table-row table:style-name="TableRow21">
          <table:table-cell table:style-name="TableCell22">
            <text:p text:style-name="P23">Dane kontaktowe Administratora</text:p>
          </table:table-cell>
          <table:table-cell table:style-name="TableCell24">
            <text:p text:style-name="P25"><text:span text:style-name="T26">z Dyrektorem – mgr<text:s/></text:span><text:span text:style-name="T27">Moniką Ryniak</text:span><text:span text:style-name="T28"><text:s text:c="2"/>można się skontaktować pod numerem<text:s/></text:span><text:span text:style-name="T29">telefonu<text:s/></text:span><text:span text:style-name="T30">012 27 48 008</text:span><text:span text:style-name="T31"><text:s text:c="2"/>na adres e-mail szkoły:<text:s/></text:span><text:span text:style-name="T32">sp1pcim599@wp.pl</text:span></text:p>
          </table:table-cell>
        </table:table-row>
        <table:table-row table:style-name="TableRow33">
          <table:table-cell table:style-name="TableCell34">
            <text:p text:style-name="P35">Dane<text:s/>kontaktowe Inspektora Ochrony Danych</text:p>
          </table:table-cell>
          <table:table-cell table:style-name="TableCell36">
            <text:p text:style-name="P37"><text:span text:style-name="T38">nr tel. 500 512 636 <text:s/>e-mail: kdybel508@gmail.com</text:span></text:p>
            <text:p text:style-name="P39"/>
          </table:table-cell>
        </table:table-row>
        <table:table-row table:style-name="TableRow40">
          <table:table-cell table:style-name="TableCell41">
            <text:p text:style-name="P42">Cele przetwarzania i podstawa prawna</text:p>
          </table:table-cell>
          <table:table-cell table:style-name="TableCell43">
            <text:p text:style-name="P44">Pana/i dane osobowe przetwarzane będą w celu:</text:p>
            <text:p text:style-name="P45"/>
            <text:list text:style-name="WWNum2" text:continue-numbering="true">
              <text:list-item>
                <text:p text:style-name="P46">wypełnienia obowiązku prawnego ciążącego na Administratorze w związku z realizowaniem zadań przez placówkę na podstawie art. 6 ust. 1 lit. c i art. 9 ust. 2 lit. b Rozporządzenia RODO np.:</text:p>
              </text:list-item>
            </text:list>
            <text:list text:style-name="WWNum3" text:continue-numbering="true">
              <text:list-item>
                <text:p text:style-name="P47">Ustawa z dnia 14 grudnia 2016 r. prawo oświatowe,</text:p>
              </text:list-item>
              <text:list-item>
                <text:p text:style-name="P48">Ustawa z dnia 15 kwietnia 2011 r. o systemie informacji oświatowej,</text:p>
              </text:list-item>
              <text:list-item>
                <text:p text:style-name="P49">Rozporządzenie MEN z dnia 29 sierpnia 2014r. w sprawie sposobu prowadzenia przez publiczne przedszkola, szkoły i placówki dokumentacji przebiegu nauczania, działalności wychowawczej i opiekuńczej oraz rodzajów tej dokumentacji,</text:p>
              </text:list-item>
              <text:list-item>
                <text:p text:style-name="P50">Rozporządzenie Ministra Edukacji Narodowej z dnia 26.04.2018r. w sprawie świadectw, dyplomów państwowych i innych druków szkolnych.</text:p>
              </text:list-item>
              <text:list-item>
                <text:p text:style-name="P51"><text:span text:style-name="T52">Zarządzenie nr 15/2020 Dyrektora<text:s/></text:span><text:span text:style-name="T53">Szkoły Podstawowej Nr 1 im. Królowej Jadwigi w Pcimiu</text:span><text:span text:style-name="T54"><text:s/>z dnia 25 marca 2020 roku</text:span><text:span text:style-name="T55"><text:s/>w sprawie zasad kształcenia na odległość.<text:s/></text:span></text:p>
              </text:list-item>
              <text:list-item>
                <text:p text:style-name="P56"><text:span text:style-name="T57">Art. 3. [Praca zdalna], Art.<text:s/></text:span><text:span text:style-name="T58">28.[Prawo oświatowe] Ustawy z dnia 2 marca 2020 r. o szczególnych rozwiązaniach związanych z zapobieganiem, przeciwdziałaniem i zwalczaniem COVID-19, innych chorób zakaźnych oraz wywołanych nimi sytuacji kryzysowych</text:span><text:span text:style-name="T59">1)</text:span><text:span text:style-name="T60"><text:s/>.</text:span></text:p>
              </text:list-item>
              <text:list-item>
                <text:p text:style-name="P61"><text:span text:style-name="T62">Rozporządzenie Ministra Edukacji Nar</text:span><text:span text:style-name="T63">odowej</text:span><text:span text:style-name="T64">1)</text:span><text:span text:style-name="T65"><text:s/>z dnia 20 marca 2020 r. zmieniające rozporządzenie w sprawie czasowego ograniczenia funkcjonowania jednostek systemu oświaty w związku z zapobieganiem, przeciwdziałaniem i zwalczaniem COVID-19.</text:span></text:p>
              </text:list-item>
              <text:list-item>
                <text:p text:style-name="P66"><text:span text:style-name="T67">Rozporządzenie Ministra Edukacji Narodowej</text:span><text:span text:style-name="T68">1)</text:span><text:span text:style-name="T69"><text:s/>z dnia 2</text:span><text:span text:style-name="T70">5 marca 2020 r. zmieniające rozporządzenie w sprawie szczególnych rozwiązań w okresie czasowego ograniczenia funkcjonowania jednostek systemu oświaty w związku z zapobieganiem, przeciwdziałaniem i zwalczaniem COVID-19.</text:span></text:p>
              </text:list-item>
            </text:list>
            <text:list text:style-name="WWNum2" text:continue-numbering="true">
              <text:list-item>
                <text:p text:style-name="P71">wykonania zadania realizowanego w interesie publicznym lub w ramach sprawowania władzy publicznej powierzonej Administratorowi w związku z realizowaniem zadań przez placówkę na podstawie art. 6 ust. 1 lit. e Rozporządzenia RODO;</text:p>
              </text:list-item>
            </text:list>
            <text:list text:style-name="WWNum4">
              <text:list-item>
                <text:p text:style-name="P72"><text:span text:style-name="T73">Art. 10d.</text:span><text:s/><text:span text:style-name="T74">Ustawy z dnia 8 marca 1990 r. o samorządzie gminnym<text:s/></text:span><text:span text:style-name="T75">[U</text:span><text:span text:style-name="T76">prawnienie jednostki obsługującej do przetwarzania danych osobowych] Jednostka obsługująca jest uprawniona do przetwarzania danych osobowych przetwarzanych przez jednostkę obsługiwaną w zakresie i celu niezbędnych do wykonywania zadań w ramach wspólnej obs</text:span><text:span text:style-name="T77">ługi tej jednostki.</text:span></text:p>
              </text:list-item>
            </text:list>
            <text:p text:style-name="P78"/>
            <text:p text:style-name="P79">3) <text:s text:c="5"/>w celach określonych każdorazowo w przekazywanych formularzach zgody na podstawie art. 6 ust. 1 lit. a i art. 9. ust. 2 lit. a Rozporządzenia RODO;</text:p>
            <text:p text:style-name="P80"/>
            <text:p text:style-name="P81">4) <text:s text:c="5"/>w celach niezbędnych do zawarcia lub realizacji umowy na podstawie art. 6 ust. 1 lit. b.</text:p>
            <text:p text:style-name="P82"/>
            <text:p text:style-name="P83">5) <text:s text:c="5"/>w celu ochrony żywotnych interesów osoby, której dane dotyczą na podstawie art. 6 ust. 1 lit. d i art. 9. ust. 2 lit. c Rozporządzenia RODO;</text:p>
            <text:p text:style-name="P84"/>
          </table:table-cell>
        </table:table-row>
        <table:table-row table:style-name="TableRow85">
          <table:table-cell table:style-name="TableCell86">
            <text:p text:style-name="P87">Odbiorcy danych</text:p>
          </table:table-cell>
          <table:table-cell table:style-name="TableCell88">
            <text:p text:style-name="P89">Podmioty uprawnione do uzyskania danych osobowych na podstawie<text:s/>przepisów prawa,</text:p>
            <text:p text:style-name="P90">podmioty, które przetwarzają dane osobowe w imieniu Administratora, na podstawie zawartej umowy powierzenia przetwarzania danych osobowych .</text:p>
          </table:table-cell>
        </table:table-row>
        <table:table-row table:style-name="TableRow91">
          <table:table-cell table:style-name="TableCell92">
            <text:p text:style-name="P93">Przekazanie danych osobowych do państwa trzeciego lub organizacji międzynarodowej</text:p>
          </table:table-cell>
          <table:table-cell table:style-name="TableCell94">
            <text:p text:style-name="P95">Dane osobowe nie będą przekazywane do państwa trzeciego /organizacji międzynarodowej.</text:p>
          </table:table-cell>
        </table:table-row>
        <table:table-row table:style-name="TableRow96">
          <table:table-cell table:style-name="TableCell97">
            <text:p text:style-name="P98">Okres przechowywania danych</text:p>
          </table:table-cell>
          <table:table-cell table:style-name="TableCell99">
            <text:p text:style-name="P100"><text:span text:style-name="T101">Dane osobowe uczniów będą przechowywane przez okres nauki w placówce a po tym czasie przez okres oraz w zakresie wymaganym przez przepisy obowiązującego<text:s/></text:span><text:span text:style-name="T102">prawa, np. arkusze ocen –<text:s/></text:span><text:span text:style-name="T103">50 lat</text:span><text:span text:style-name="T104">, arkusze<text:s/></text:span><text:soft-page-break/><text:span text:style-name="T105">organizacyjne szkoły –<text:s/></text:span><text:span text:style-name="T106">25 lat,</text:span><text:span text:style-name="T107"><text:s/>dzienniki -<text:s/></text:span><text:span text:style-name="T108">5 lat</text:span><text:span text:style-name="T109">, organizacja nauki religii<text:s/></text:span><text:span text:style-name="T110">25 lat</text:span><text:span text:style-name="T111">, w przypadku przetwarzania na podstawie zgody –</text:span><text:span text:style-name="T112">5 lat</text:span><text:span text:style-name="T113">.</text:span><text:s/><text:span text:style-name="T114">Dane osobowe uczniów/dzieci przetwarzane podczas nauczania zdalnego będą prze</text:span><text:span text:style-name="T115">chowywane przez okres 5 lat od dezaktywacji konta FB</text:span></text:p>
          </table:table-cell>
        </table:table-row>
        <text:soft-page-break/>
        <table:table-row table:style-name="TableRow116">
          <table:table-cell table:style-name="TableCell117">
            <text:p text:style-name="P118">Prawa podmiotów danych</text:p>
          </table:table-cell>
          <table:table-cell table:style-name="TableCell119">
            <text:p text:style-name="P120"><text:span text:style-name="T121">Osobom, których dotyczy przetwarzanie danych osobowych w placówce przysługuje prawo dostępu do treści danych oraz ich sprostowania, usunięcia lub ograniczenia przetwarzania, a tak</text:span><text:span text:style-name="T122">że prawo sprzeciwu, żądanie zaprzestania przetwarzania i przenoszenia danych oraz przypadku gdy przetwarzanie danych osobowych odbywa się na podstawie zgody osoby na przetwarzanie danych osobowych, prawo do cofnięcia zgody<text:s/></text:span><text:span text:style-name="T123"><text:line-break/></text:span><text:span text:style-name="T124">w danym momencie, (cofnięcie to<text:s/></text:span><text:span text:style-name="T125">nie ma wpływu na zgodność przetwarzania, którego dokonano na podstawie zgody przed jej cofnięciem, z obowiązującym prawem) oraz prawo do wniesienia skargi do organu nadzorczego – Prezes Urzędu Ochrony Danych Osobowych- na zasadach z art.15-21 Rozporządzeni</text:span><text:span text:style-name="T126">a RODO.</text:span><text:s/><text:span text:style-name="T127">Wskazane żądania mogą być wnoszone pisemnie na adres Administratora lub adres Inspektora Ochrony Danych <text:s/>wskazany powyżej.</text:span></text:p>
          </table:table-cell>
        </table:table-row>
        <table:table-row table:style-name="TableRow128">
          <table:table-cell table:style-name="TableCell129">
            <text:p text:style-name="P130">Informacja o dowolności lub obowiązku podania danych</text:p>
          </table:table-cell>
          <table:table-cell table:style-name="TableCell131">
            <text:p text:style-name="P132">Podanie przez Państwa danych osobowych, w tym danych osobowych dzieci<text:s/>jest wymogiem ustawowym określonym przepisami ustawy z dnia 14 grudnia 2016r. Prawo oświatowe i każdy rodzic/opiekun prawny ubiegający się o przyjęcie jego dziecka do przedszkola /szkoły do ich podania. W przypadku gdy przetwarzanie danych osobowych odbywa<text:s/>się na podstawie zgody od osoby, której dane dotyczą, podanie danych osobowych jest dobrowolne jednak niezbędne do realizacji celu, w którym te dane są z zbierane.</text:p>
          </table:table-cell>
        </table:table-row>
        <table:table-row table:style-name="TableRow133">
          <table:table-cell table:style-name="TableCell134">
            <text:p text:style-name="P135">Zautomatyzowane podejmowanie decyzji</text:p>
          </table:table-cell>
          <table:table-cell table:style-name="TableCell136">
            <text:p text:style-name="P137">Administrator nie będzie podejmował wobec osób, których dane przetwarza zautomatyzowanych decyzji,<text:s/><text:line-break/>w tym decyzji będących wynikiem profilowania. <text:s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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541in" text:min-label-width="0.25in" text:list-level-position-and-space-mode="label-alignment">
          <style:list-level-label-alignment text:label-followed-by="listtab" fo:margin-left="4.604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541in" text:min-label-width="0.25in" text:list-level-position-and-space-mode="label-alignment">
          <style:list-level-label-alignment text:label-followed-by="listtab" fo:margin-left="5.1041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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3541in" text:min-label-width="0.25in" text:list-level-position-and-space-mode="label-alignment">
          <style:list-level-label-alignment text:label-followed-by="listtab" fo:margin-left="4.604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8541in" text:min-label-width="0.25in" text:list-level-position-and-space-mode="label-alignment">
          <style:list-level-label-alignment text:label-followed-by="listtab" fo:margin-left="5.1041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pl" style:country-asian="PL"/>
    </style:style>
  </office:automatic-styles>
  <office:master-styles>
    <style:master-page style:name="MP0" style:page-layout-name="PL0">
      <style:header>
        <text:p text:style-name="P2"><text:span text:style-name="T3">Klauzula informacyjna RODO dotycząca przetwarzania danych osobowych w związku z realizacją nauczania<text:s/></text:span><text:span text:style-name="T4"><text:line-break/></text:span><text:span text:style-name="T5">w okresie czasowego ograniczenia funkcjonowania jednostek systemu oświaty w związku z zapobieganiem, przeciwdziałaniem i zwalczaniem COVID-19 w <text:s text:c="2"/>Szkole<text:s/></text:span><text:span text:style-name="T6">Podstawowej Nr 1 im. Królowej Jadwigi w Pcimiu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 Marek</meta:initial-creator>
    <dc:creator>hp</dc:creator>
    <meta:creation-date>2020-04-02T09:00:00Z</meta:creation-date>
    <dc:date>2020-04-02T09:00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842" meta:character-count="5883" meta:row-count="42" meta:non-whitespace-character-count="5052"/>
  </office:meta>
</office:document-meta>
</file>