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style>
  </office:automatic-styles>
  <office:body>
    <office:text text:use-soft-page-breaks="true">
      <text:p text:style-name="P1">Trapas č. 2</text:p>
      <text:p text:style-name="Normálny">Druhý pokus s kotvou. Chlap pri kotve mi prifári nejakého o tri roky staršieho a fakt pekného chalana. Celú cestu hore sa snažím nespadnúť. On je<text:s/>strašne<text:s/>milý a radí mi, ako sa držať. Popri tom zistíme, že chodil na tú istú školu, je fakt úžasný. Ale všetky moje myšlienky sú upnuté na to udržať sa na tej blbej kotve.</text:p>
      <text:p text:style-name="Normálny">Blíži sa koniec vleku a on navrhne, že zostúpim prvá – vraj je to ľahšie.<text:s/>Stále si opakujem, že musím zostúpiť včas, aby ma neoplieskalo o akúsi neforemnú gumu na konci vleku. A dúfam, že sa<text:s/>mi to podarí urobiť so šarmom, ktorý ho dostatočne očarí.<text:s/></text:p>
      <text:p text:style-name="Normálny">No... rozhodne ho môj výstup upútal. Odrazila som sa priskoro – ešte v kopci. Jedna noha mi ostala visieť na kotve. Tá mrcha ma musí nenávidieť. Zlomok sekundy (ktorý mi pripadal nekonečný) ma ťahala, potom som sa rozpleskla<text:s/>na kopec s každou lyžou otočenou na opačnú stranu. Trvalo chvíľu, kým sa mi podarilo z tej ponižujúcej polohy pozbierať. Ten chalan to zhora fascinovane pozoroval a ja som si v duchu opakovala, že najdôležitejšie je nedať najavo, že vnímam vlastnú potupu.<text:s/>Postavila som sa, vyhlásila: „No, na prvýkrát to nebolo najhoršie...“ a čo najrýchlejšie som odlyžovala preč.</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Uličná</meta:initial-creator>
    <dc:creator>Eva Uličná</dc:creator>
    <meta:creation-date>2018-10-28T14:19:00Z</meta:creation-date>
    <dc:date>2018-10-28T14:19:00Z</dc:date>
    <meta:template xlink:href="Normal.dotm" xlink:type="simple"/>
    <meta:editing-cycles>2</meta:editing-cycles>
    <meta:editing-duration>PT0S</meta:editing-duration>
    <meta:document-statistic meta:page-count="1" meta:paragraph-count="2" meta:word-count="175" meta:character-count="1171" meta:row-count="8" meta:non-whitespace-character-count="998"/>
  </office:meta>
</office:document-meta>
</file>