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left="2.498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left="2.498cm" fo:margin-right="0cm" fo:text-indent="0cm" style:auto-text-indent="false">
        <style:tab-stops/>
      </style:paragraph-properties>
      <style:text-properties style:font-name="Times New Roman" fo:font-size="26pt" style:font-size-asian="26pt" style:font-size-complex="26pt"/>
    </style:style>
    <style:style style:name="P4" style:family="paragraph" style:parent-style-name="Normalny">
      <style:text-properties style:font-name="Times New Roman" fo:font-size="28pt" style:font-size-asian="28pt" style:font-size-complex="28pt"/>
    </style:style>
    <style:style style:name="P5" style:family="paragraph" style:parent-style-name="Normalny">
      <style:text-properties style:font-name="Times New Roman" fo:font-size="36pt" style:font-size-asian="36pt" style:font-size-complex="36pt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30pt" fo:font-weight="bold" style:font-size-asian="30pt" style:font-weight-asian="bold" style:font-size-complex="30pt"/>
    </style:style>
    <style:style style:name="P7" style:family="paragraph" style:parent-style-name="Normalny"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ny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text-properties fo:font-size="12pt" style:font-size-asian="12pt" style:font-size-complex="12pt"/>
    </style:style>
    <style:style style:name="P14" style:family="paragraph" style:parent-style-name="Normalny">
      <style:text-properties fo:font-size="14pt" style:font-size-asian="14pt" style:font-size-complex="14pt"/>
    </style:style>
    <style:style style:name="P15" style:family="paragraph" style:parent-style-name="Normalny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Normalny">
      <style:text-properties style:use-window-font-color="true" style:font-name="Times New Roman" fo:font-size="12pt" fo:background-color="transparent" style:font-size-asian="12pt" style:font-size-complex="12pt"/>
    </style:style>
    <style:style style:name="P17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rmalny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Normalny">
      <style:paragraph-properties fo:margin-left="1.27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Normalny">
      <style:paragraph-properties fo:margin-left="1.27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Akapit_20_z_20_listą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Akapit_20_z_20_listą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Normalny" style:master-page-name="MP0">
      <style:paragraph-properties fo:margin-left="2.498cm" fo:margin-right="0cm" fo:text-indent="1.249cm" style:auto-text-indent="false" style:page-number="auto" fo:break-before="page">
        <style:tab-stops/>
      </style:paragraph-properties>
      <style:text-properties style:font-name="Times New Roman" fo:font-size="26pt" style:font-size-asian="26pt" style:font-size-complex="26pt"/>
    </style:style>
    <style:style style:name="P35" style:family="paragraph" style:parent-style-name="Normalny">
      <style:text-properties style:font-name="Times New Roman" fo:font-size="12pt" style:font-size-asian="12pt" style:font-size-complex="12pt"/>
    </style:style>
    <style:style style:name="P36" style:family="paragraph" style:parent-style-name="Normalny" style:list-style-name="L3">
      <style:paragraph-properties fo:margin-top="0cm" fo:margin-bottom="0cm" loext:contextual-spacing="false" fo:line-height="100%" fo:hyphenation-ladder-count="no-limit" style:vertical-align="auto"/>
      <style:text-properties fo:font-size="12pt" style:font-size-asian="12pt" style:font-size-complex="12pt" fo:hyphenate="true"/>
    </style:style>
    <style:style style:name="P3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4pt" officeooo:paragraph-rsid="001c3922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660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style:use-window-font-color="true" style:font-name="Times New Roman" fo:font-size="12pt" officeooo:rsid="001c3922" style:font-size-asian="12pt" style:font-size-complex="12pt"/>
    </style:style>
    <style:style style:name="T12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3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15" style:family="text">
      <style:text-properties officeooo:rsid="001c3922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zkoła Podstawowa nr 1 </text:p>
      <text:p text:style-name="P3">im. Królowej <text:s/>Jadwigi w Pcimiu.</text:p>
      <text:p text:style-name="P4"/>
      <text:p text:style-name="P5"/>
      <text:p text:style-name="P6">Szkolny regulamin</text:p>
      <text:p text:style-name="P6">wypożyczania i udostępniania</text:p>
      <text:p text:style-name="P6">darmowych podręczników</text:p>
      <text:p text:style-name="P6">lub materiałów edukacyjnych</text:p>
      <text:p text:style-name="P6"><text:s text:c="3"/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text:soft-page-break/>Ustawa z dnia 30 maja 2014r. o zmianie ustawy o systemie oświaty oraz niektórych innych</text:p>
      <text:p text:style-name="P8">ustaw (Dz.U. z 2014r. poz.811) wprowadza nowe zasady wyboru przez nauczycieli</text:p>
      <text:p text:style-name="P12"><text:span text:style-name="Domyślna_20_czcionka_20_akapitu"><text:span text:style-name="T1">podręczników, materiałów edukacyjnych i materiałów ćwiczeniowych </text:span></text:span><text:span text:style-name="Domyślna_20_czcionka_20_akapitu"><text:span text:style-name="T2">oraz gwarantuje</text:span></text:span></text:p>
      <text:p text:style-name="P10">uczniom szkół podstawowych i gimnazjów prawo do bezpłatnego dostępu do</text:p>
      <text:p text:style-name="P12"><text:span text:style-name="Domyślna_20_czcionka_20_akapitu"><text:span text:style-name="T2">podręczników, materiałów edukacyjnych lub materiałów ćwiczeniowych,</text:span></text:span><text:span text:style-name="Domyślna_20_czcionka_20_akapitu"><text:span text:style-name="T1"> przeznaczonych</text:span></text:span></text:p>
      <text:p text:style-name="P8">do obowiązkowych zajęć edukacyjnych z zakresu kształcenia ogólnego, określonych w</text:p>
      <text:p text:style-name="P8">ramowych planach nauczania dla tych szkół.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7">REGULAMIN KORZYSTANIA Z DARMOWYCH</text:p>
      <text:p text:style-name="P11">PODRĘCZNIKÓW LUB MATERIAŁÓW EDUKACYJNYCH</text:p>
      <text:p text:style-name="P11"/>
      <text:p text:style-name="P12"><text:span text:style-name="Domyślna_20_czcionka_20_akapitu"><text:span text:style-name="T1"><text:s text:c="58"/></text:span></text:span><text:span text:style-name="Domyślna_20_czcionka_20_akapitu"><text:span text:style-name="T2">Rozdział I</text:span></text:span></text:p>
      <text:p text:style-name="P10"><text:s text:c="52"/>Postanowienia ogólne</text:p>
      <text:p text:style-name="P10"><text:s text:c="64"/>§1</text:p>
      <text:p text:style-name="P10"><text:s text:c="49"/>Przedmiot regulaminu</text:p>
      <text:p text:style-name="P12"><text:span text:style-name="Domyślna_20_czcionka_20_akapitu"><text:span text:style-name="T2">1.</text:span></text:span><text:span text:style-name="Domyślna_20_czcionka_20_akapitu"><text:span text:style-name="T1"> Niniejszy „regulamin korzystania z darmowych podręczników lub</text:span></text:span></text:p>
      <text:p text:style-name="P8">materiałów edukacyjnych” zwany dalej „Regulaminem” , reguluje:</text:p>
      <text:p text:style-name="P18"><text:span text:style-name="Domyślna_20_czcionka_20_akapitu"><text:span text:style-name="T2">a)</text:span></text:span><text:span text:style-name="Domyślna_20_czcionka_20_akapitu"><text:span text:style-name="T1"> zasady związane z wypożyczaniem i udostępnianiem darmowych podręczników,</text:span></text:span></text:p>
      <text:p text:style-name="P19">materiałów edukacyjnych lub materiałów ćwiczeniowych przeznaczonych do</text:p>
      <text:p text:style-name="P20">obowiązkowych zajęć edukacyjnych z zakresu kształcenia ogólnego określonych w </text:p>
      <text:p text:style-name="P20">ramowych planach nauczania,</text:p>
      <text:p text:style-name="P18"><text:span text:style-name="Domyślna_20_czcionka_20_akapitu"><text:span text:style-name="T2">b)</text:span></text:span><text:span text:style-name="Domyślna_20_czcionka_20_akapitu"><text:span text:style-name="T1"> tryb przyjęcia podręczników na stan biblioteki szkolnej,</text:span></text:span></text:p>
      <text:p text:style-name="P18"><text:span text:style-name="Domyślna_20_czcionka_20_akapitu"><text:span text:style-name="T2">c)</text:span></text:span><text:span text:style-name="Domyślna_20_czcionka_20_akapitu"><text:span text:style-name="T1"> postępowanie w przypadku zagubienia, zniszczenia podręcznika lub materiałów</text:span></text:span></text:p>
      <text:p text:style-name="P20">edukacyjnych.</text:p>
      <text:p text:style-name="P8"/>
      <text:p text:style-name="P21">Rozdział II</text:p>
      <text:p text:style-name="P2">Zadania biblioteki podręczników szkolnych</text:p>
      <text:p text:style-name="P2"/>
      <text:p text:style-name="P12"><text:span text:style-name="Domyślna_20_czcionka_20_akapitu"><text:span text:style-name="T2">1.</text:span></text:span><text:span text:style-name="Domyślna_20_czcionka_20_akapitu"><text:span text:style-name="T1"> Biblioteka podręczników szkolnych, zwana dalej Biblioteką, gromadzi podręczniki, </text:span></text:span></text:p>
      <text:p text:style-name="P8"><text:s text:c="5"/>materiały edukacyjne, materiały ćwiczeniowe i inne materiały biblioteczne.</text:p>
      <text:p text:style-name="P12"><text:span text:style-name="Domyślna_20_czcionka_20_akapitu"><text:span text:style-name="T3">2.</text:span></text:span><text:span text:style-name="Domyślna_20_czcionka_20_akapitu"><text:span text:style-name="T4"> Biblioteka nieodpłatnie:</text:span></text:span></text:p>
      <text:p text:style-name="P8">- wypożycza uczniom podręczniki lub materiały edukacyjne, mające postać papierową ,</text:p>
      <text:p text:style-name="P8">- przekazuje uczniom materiały ćwiczeniowe bez obowiązku zwrotu.</text:p>
      <text:p text:style-name="P12"><text:span text:style-name="Domyślna_20_czcionka_20_akapitu"><text:span text:style-name="T2">3.</text:span></text:span><text:span text:style-name="Domyślna_20_czcionka_20_akapitu"><text:span text:style-name="T1"> Dołączona do podręcznika lub materiałów edukacyjnych płyta CD stanowi integralną</text:span></text:span></text:p>
      <text:p text:style-name="P8">część podręczników lub materiałów edukacyjnych i należy ją zwrócić wraz z podręcznikiem </text:p>
      <text:p text:style-name="P8">lub materiałem edukacyjnym. Zagubienie płyty CD skutkuje koniecznością zwrotu kosztów </text:p>
      <text:p text:style-name="P8">całego podręcznika lub materiałów edukacyjnych.</text:p>
      <text:p text:style-name="P8"><text:s text:c="60"/></text:p>
      <text:p text:style-name="P8"><text:soft-page-break/><text:s text:c="58"/></text:p>
      <text:p text:style-name="P12"><text:span text:style-name="Domyślna_20_czcionka_20_akapitu"><text:span text:style-name="T1"><text:s text:c="63"/></text:span></text:span><text:span text:style-name="Domyślna_20_czcionka_20_akapitu"><text:span text:style-name="T2">Rozdział III</text:span></text:span></text:p>
      <text:p text:style-name="P10"><text:s text:c="39"/>Przyjęcie podręczników na stan szkoły</text:p>
      <text:p text:style-name="P12"><text:span text:style-name="Domyślna_20_czcionka_20_akapitu"><text:span text:style-name="T2">1.</text:span></text:span><text:span text:style-name="Domyślna_20_czcionka_20_akapitu"><text:span text:style-name="T1"> Podręczniki, materiały edukacyjne, materiały ćwiczeniowe przekazane szkole w ramach </text:span></text:span></text:p>
      <text:p text:style-name="P8">dotacji zostają przyjęte na stan Biblioteki, oraz wpisane do Księgi Inwentarzowej- Podręczniki.</text:p>
      <text:p text:style-name="P12"><text:span text:style-name="Domyślna_20_czcionka_20_akapitu"><text:span text:style-name="T2">2.</text:span></text:span><text:span text:style-name="Domyślna_20_czcionka_20_akapitu"><text:span text:style-name="T1"> Podręczniki, materiały edukacyjne i inne materiały biblioteczne stanowią własność</text:span></text:span></text:p>
      <text:p text:style-name="P8">Organu prowadzącego.</text:p>
      <text:p text:style-name="P12"><text:span text:style-name="Domyślna_20_czcionka_20_akapitu"><text:span text:style-name="T2">3.</text:span></text:span><text:span text:style-name="Domyślna_20_czcionka_20_akapitu"><text:span text:style-name="T1"> Podręczniki, materiały edukacyjne przekazane szkole w ramach dotacji winny być</text:span></text:span></text:p>
      <text:p text:style-name="P8">użytkowane przez minimum 3 lata.</text:p>
      <text:p text:style-name="P10"><text:s text:c="64"/>Rozdział IV</text:p>
      <text:p text:style-name="P10"><text:s text:c="57"/>Udostępnianie zbiorów</text:p>
      <text:p text:style-name="P10"><text:s text:c="72"/>§1</text:p>
      <text:p text:style-name="P10"><text:s text:c="35"/>Użytkownicy Biblioteki podręczników szkolnych</text:p>
      <text:p text:style-name="P8">1<text:span text:style-name="T9">. Od roku szkolnego 2017/2018 do wypożyczania podręczników lub materiałów edukacyjnych <text:s/>uprawnieni są wszyscy uczniowie szkoły począwszy od klasy I do VIII.</text:span></text:p>
      <text:p text:style-name="P12"><text:span text:style-name="Domyślna_20_czcionka_20_akapitu"><text:span text:style-name="T1"><text:s text:c="69"/></text:span></text:span><text:span text:style-name="Domyślna_20_czcionka_20_akapitu"><text:span text:style-name="T2"><text:s text:c="2"/>a. §2</text:span></text:span></text:p>
      <text:p text:style-name="P9"><text:s text:c="52"/>Okres trwania wypożyczenia</text:p>
      <text:p text:style-name="Normalny"><text:span text:style-name="Domyślna_20_czcionka_20_akapitu"><text:span text:style-name="T2">1. </text:span></text:span><text:span text:style-name="Domyślna_20_czcionka_20_akapitu"><text:span text:style-name="T1">Wypożyczanie odbywa się na początku każdego roku szkolnego – najpóźniej do 10 <text:s text:c="4"/></text:span></text:span><text:span text:style-name="T1">września danego roku szkolnego.</text:span></text:p>
      <text:p text:style-name="Normalny"><text:span text:style-name="Domyślna_20_czcionka_20_akapitu"><text:span text:style-name="T2">2</text:span></text:span><text:span text:style-name="Domyślna_20_czcionka_20_akapitu"><text:span text:style-name="T1">. Podręczniki wypożyczane są na okres 10 miesięcy.</text:span></text:span></text:p>
      <text:p text:style-name="P12"><text:span text:style-name="Domyślna_20_czcionka_20_akapitu"><text:span text:style-name="T2">3.</text:span></text:span><text:span text:style-name="Domyślna_20_czcionka_20_akapitu"><text:span text:style-name="T1"> </text:span></text:span><text:span text:style-name="Domyślna_20_czcionka_20_akapitu"><text:span text:style-name="T10">Uczniowie wraz z wychowawcą klasy zwracają wypożyczone podręczniki i materiały edukacyjne do biblioteki 5 </text:span></text:span><text:span text:style-name="T10">dni przed planowaną końcową klasyfikacyjną Radą Pedagogiczną. </text:span></text:p>
      <text:p text:style-name="P12"><text:span text:style-name="Domyślna_20_czcionka_20_akapitu"><text:span text:style-name="T4">( Uczniowi, który nie wywiązał się z powyższego </text:span></text:span><text:span text:style-name="T4">obowiązku zostaje wstrzymane wydanie świadectwa szkolnego).</text:span></text:p>
      <text:p text:style-name="Normalny"><text:span text:style-name="Domyślna_20_czcionka_20_akapitu"><text:span text:style-name="T2">4.</text:span></text:span><text:span text:style-name="Domyślna_20_czcionka_20_akapitu"><text:span text:style-name="T1"> Szczegółowe zasady wypożyczania określa procedura wypożyczania podręczników,</text:span></text:span></text:p>
      <text:p text:style-name="P7">o której mowa w §3 Regulaminu.</text:p>
      <text:p text:style-name="Normalny"><text:span text:style-name="Domyślna_20_czcionka_20_akapitu"><text:span text:style-name="T2">5</text:span></text:span><text:span text:style-name="Domyślna_20_czcionka_20_akapitu"><text:span text:style-name="T1">. W przypadku rezygnacji z nauki w szkole <text:s/>wychowawca ma prawo</text:span></text:span></text:p>
      <text:p text:style-name="P7"><text:s text:c="3"/>zażądać zwrotu wypożyczonych materiałów przed upływem ustalonego terminu</text:p>
      <text:p text:style-name="P7"/>
      <text:p text:style-name="P9"><text:s text:c="65"/>§3</text:p>
      <text:p text:style-name="P10"><text:s text:c="38"/>Procedura wypożyczania podręcznika</text:p>
      <text:p text:style-name="P12"><text:span text:style-name="Domyślna_20_czcionka_20_akapitu"><text:span text:style-name="T2">1</text:span></text:span><text:span text:style-name="Domyślna_20_czcionka_20_akapitu"><text:span text:style-name="T1">. </text:span></text:span><text:span text:style-name="Domyślna_20_czcionka_20_akapitu"><text:span text:style-name="T10">Na początku roku szkolnego uczniowie z <text:s/>wychowawcą klasy wypożyczają</text:span></text:span><text:span text:style-name="T10"> <text:s/>z Biblioteki podręczniki lub materiały edukacyjne. Uczeń ma na swoim koncie wpisany komplet książek obowiązujący w danej klasie, który na koniec roku szkolnego ma obowiązek zwrócić.</text:span></text:p>
      <text:p text:style-name="P12"><text:soft-page-break/><text:span text:style-name="Domyślna_20_czcionka_20_akapitu"><text:span text:style-name="T2">2</text:span></text:span><text:span text:style-name="Domyślna_20_czcionka_20_akapitu"><text:span text:style-name="T1">. </text:span></text:span><text:span text:style-name="Domyślna_20_czcionka_20_akapitu"><text:span text:style-name="T10">Po przekazaniu podręczników lub materiałów edukacyjnych uczniom wychowawca ma </text:span></text:span><text:span text:style-name="T10">obowiązek odebrać podpisaną przez rodziców <text:s/>Umowę użyczenia (załącznik nr </text:span><text:span text:style-name="T11">1</text:span><text:span text:style-name="T10"> ) i do końca września przekazać ją do biblioteki.</text:span></text:p>
      <text:p text:style-name="P12"><text:span text:style-name="Domyślna_20_czcionka_20_akapitu"><text:span text:style-name="T12">3.</text:span></text:span><text:span text:style-name="Domyślna_20_czcionka_20_akapitu"><text:span text:style-name="T10"> Wychowawca ma obowiązek poinformować uczniów i rodziców, aby przed wypożyczeniem sprawdzili </text:span></text:span><text:span text:style-name="T10">stan podręcznika lub materiałów edukacyjnych, a ewentualne uszkodzenia natychmiast zgłosili nauczycielowi bibliotekarzowi.</text:span></text:p>
      <text:p text:style-name="P8"/>
      <text:p text:style-name="P10"><text:s text:c="68"/>§4</text:p>
      <text:p text:style-name="P10"><text:s text:c="58"/>Zmiana szkoły</text:p>
      <text:p text:style-name="P12"><text:span text:style-name="Domyślna_20_czcionka_20_akapitu"><text:span text:style-name="T2">1.</text:span></text:span><text:span text:style-name="Domyślna_20_czcionka_20_akapitu"><text:span text:style-name="T1"> Uczeń, który w trakcie roku szkolnego, z powodów losowych rezygnuje z edukacji w szkole,</text:span></text:span><text:span text:style-name="T1">zobowiązany jest zwrócić otrzymane podręczniki lub materiały edukacyjne do wychowawcy klasy .</text:span></text:p>
      <text:p text:style-name="P12"><text:span text:style-name="Domyślna_20_czcionka_20_akapitu"><text:span text:style-name="T2">2.</text:span></text:span><text:span text:style-name="Domyślna_20_czcionka_20_akapitu"><text:span text:style-name="T1"> Wychowawca otrzymane podręczniki i materiały edukacyjne przekazuje niezwłocznie</text:span></text:span></text:p>
      <text:p text:style-name="P8">do biblioteki.</text:p>
      <text:p text:style-name="P12"><text:span text:style-name="Domyślna_20_czcionka_20_akapitu"><text:span text:style-name="T2">3.</text:span></text:span><text:span text:style-name="Domyślna_20_czcionka_20_akapitu"><text:span text:style-name="T1"> W przypadku braku zwrotu otrzymanych podręczników lub materiałów edukacyjnych</text:span></text:span></text:p>
      <text:p text:style-name="P8"><text:s/>zastosowanie ma rozdział V niniejszego Regulaminu.</text:p>
      <text:p text:style-name="P8"/>
      <text:p text:style-name="P10"><text:s text:c="60"/>Rozdział V</text:p>
      <text:p text:style-name="P10"><text:s text:c="33"/>Odpowiedzialność za udostępniane podręczniki</text:p>
      <text:p text:style-name="P10"><text:s text:c="67"/>§1</text:p>
      <text:p text:style-name="P10"><text:s text:c="35"/>Obowiązki ucznia związane z wypożyczeniem</text:p>
      <text:list xml:id="list2635429198" text:style-name="L1">
        <text:list-item>
          <text:p text:style-name="P31">Uczeń ma obowiązek podpisać wszystkie podręczniki.</text:p>
        </text:list-item>
        <text:list-item>
          <text:p text:style-name="P31">Przez cały okres użytkowania podręczników uczeń dba o właściwe zabezpieczenie</text:p>
        </text:list-item>
      </text:list>
      <text:p text:style-name="P8"><text:s text:c="12"/>książki przed zniszczeniem.</text:p>
      <text:list xml:id="list114306161065781" text:continue-numbering="true" text:style-name="L1">
        <text:list-item>
          <text:p text:style-name="P31">Uczeń ma obowiązek na bieżąco dokonywać drobnych napraw.</text:p>
        </text:list-item>
        <text:list-item>
          <text:p text:style-name="P31">Zabrania się dokonywania jakichkolwiek wpisów i notatek w podręcznikach.</text:p>
        </text:list-item>
        <text:list-item>
          <text:p text:style-name="P33">Uczeń na koniec roku szkolnego ma obowiązek zwrócić wszystkie wypożyczone podręczniki do biblioteki.</text:p>
        </text:list-item>
      </text:list>
      <text:p text:style-name="P15"/>
      <text:p text:style-name="P8"/>
      <text:p text:style-name="P12"><text:span text:style-name="Domyślna_20_czcionka_20_akapitu"><text:span text:style-name="T1"><text:s text:c="61"/></text:span></text:span><text:span text:style-name="Domyślna_20_czcionka_20_akapitu"><text:span text:style-name="T2">§2</text:span></text:span></text:p>
      <text:p text:style-name="P10"><text:s text:c="17"/>Uszkodzenie lub zniszczenie podręcznika lub materiału edukacyjnego</text:p>
      <text:list xml:id="list1942974336" text:style-name="L2">
        <text:list-item>
          <text:p text:style-name="P32">Przez zniszczenie podręcznika lub materiałów edukacyjnych rozumie się zabrudzenie, </text:p>
        </text:list-item>
      </text:list>
      <text:p text:style-name="P22"><text:s/>poplamienie, rozerwanie uniemożliwiające dalsze wykorzystywanie, popisanie, </text:p>
      <text:p text:style-name="P22"><text:s/>wyrwanie i zagubienie kartek oraz inne wady fizyczne, które mają wpływ na </text:p>
      <text:p text:style-name="P22"><text:soft-page-break/><text:s/>pomniejszenie wartości użytkowej podręcznika lub materiałów edukacyjnych.</text:p>
      <text:list xml:id="list114305984493898" text:continue-numbering="true" text:style-name="L2">
        <text:list-item>
          <text:p text:style-name="P32">Na żądanie wychowawcy lub bibliotekarza użytkownik, który doprowadził do</text:p>
        </text:list-item>
      </text:list>
      <text:p text:style-name="P8"><text:s text:c="6"/>uszkodzenia materiałów bibliotecznych, zobowiązany jest do naprawy <text:s/>podręcznika.</text:p>
      <text:p text:style-name="P12"><text:span text:style-name="Domyślna_20_czcionka_20_akapitu"><text:span text:style-name="T1"><text:s text:c="64"/></text:span></text:span><text:span text:style-name="Domyślna_20_czcionka_20_akapitu"><text:span text:style-name="T2">§3</text:span></text:span></text:p>
      <text:p text:style-name="P10"><text:s text:c="46"/>Zakres odpowiedzialności</text:p>
      <text:p text:style-name="P12"><text:span text:style-name="Domyślna_20_czcionka_20_akapitu"><text:span text:style-name="T2">1</text:span></text:span><text:span text:style-name="Domyślna_20_czcionka_20_akapitu"><text:span text:style-name="T1">. Rodzic/opiekun prawny ucznia ponosi pełną odpowiedzialność materialną za</text:span></text:span></text:p>
      <text:p text:style-name="P8">wszelkie uszkodzenia, zniszczenie wypożyczonych podręczników lub materiałów</text:p>
      <text:p text:style-name="P8">edukacyjnych, nieujawnionych w chwili wypożyczenia.</text:p>
      <text:p text:style-name="P8">2<text:span text:style-name="T8"> </text:span><text:span text:style-name="T9">Rodzic/opiekun prawny ucznia, który zniszczył bądź zgubił podręcznik lub materiał</text:span></text:p>
      <text:p text:style-name="P15">edukacyjny zobowiązany jest do odkupienia podręcznika.</text:p>
      <text:p text:style-name="P30"><text:span text:style-name="Domyślna_20_czcionka_20_akapitu"><text:span text:style-name="T1"/></text:span></text:p>
      <text:p text:style-name="P10"><text:s text:c="63"/>Rozdział VI</text:p>
      <text:p text:style-name="P10"><text:s text:c="60"/>Inwentaryzacja</text:p>
      <text:p text:style-name="P12"><text:span text:style-name="Domyślna_20_czcionka_20_akapitu"><text:span text:style-name="T12">1</text:span></text:span><text:span text:style-name="Domyślna_20_czcionka_20_akapitu"><text:span text:style-name="T10">. Inwentaryzacja zasobów Biblioteki podręczników odbywa się raz w roku, po</text:span></text:span></text:p>
      <text:p text:style-name="P15">rozliczeniu podręczników przez uczniów,wychowawców i nauczycieli uczących w danej szkole.</text:p>
      <text:p text:style-name="P15"><text:s text:c="56"/></text:p>
      <text:p text:style-name="P12"><text:span text:style-name="Domyślna_20_czcionka_20_akapitu"><text:span text:style-name="T1"><text:s text:c="62"/></text:span></text:span><text:span text:style-name="Domyślna_20_czcionka_20_akapitu"><text:span text:style-name="T2">Rozdział VII</text:span></text:span></text:p>
      <text:p text:style-name="P10"><text:s text:c="55"/>Postanowienia końcowe</text:p>
      <text:p text:style-name="P12"><text:span text:style-name="Domyślna_20_czcionka_20_akapitu"><text:span text:style-name="T2">1.</text:span></text:span><text:span text:style-name="Domyślna_20_czcionka_20_akapitu"><text:span text:style-name="T1">Uczniowie i rodzice zobowiązani są do zapoznania się z treścią niniejszego Regulaminu </text:span></text:span></text:p>
      <text:p text:style-name="P12"><text:span text:style-name="Domyślna_20_czcionka_20_akapitu"><text:span text:style-name="T2"><text:s text:c="2"/></text:span></text:span><text:span text:style-name="Domyślna_20_czcionka_20_akapitu"><text:span text:style-name="T1"><text:s/>i stosowania się do zawartych w nim postanowień.</text:span></text:span></text:p>
      <text:p text:style-name="P12"><text:span text:style-name="Domyślna_20_czcionka_20_akapitu"><text:span text:style-name="T2">2.</text:span></text:span><text:span text:style-name="Domyślna_20_czcionka_20_akapitu"><text:span text:style-name="T1"> Sprawy sporne pomiędzy wychowawcą, bibliotekarzem i rodzicem rozstrzyga Dyrektor</text:span></text:span></text:p>
      <text:p text:style-name="P8"><text:s text:c="5"/>Szkoły.</text:p>
      <text:p text:style-name="P12"><text:span text:style-name="Domyślna_20_czcionka_20_akapitu"><text:span text:style-name="T2">3.</text:span></text:span><text:span text:style-name="Domyślna_20_czcionka_20_akapitu"><text:span text:style-name="T1"> Organem uprawnionym do zmiany Regulaminu jest Rada Pedagogiczna.</text:span></text:span></text:p>
      <text:p text:style-name="P12"><text:span text:style-name="Domyślna_20_czcionka_20_akapitu"><text:span text:style-name="T2">4</text:span></text:span><text:span text:style-name="Domyślna_20_czcionka_20_akapitu"><text:span text:style-name="T1">. Decyzje w innych kwestiach z zakresu udostępniania podręczników lub materiałów</text:span></text:span></text:p>
      <text:p text:style-name="P8">edukacyjnych , które nie zostały ujęte w niniejszym regulaminie, podejmuje Dyrektor</text:p>
      <text:p text:style-name="P8">szkoły.</text:p>
      <text:p text:style-name="P12"><text:span text:style-name="Domyślna_20_czcionka_20_akapitu"><text:span text:style-name="T13">5</text:span></text:span><text:span text:style-name="Domyślna_20_czcionka_20_akapitu"><text:span text:style-name="T14">. Niniejszy regulamin wchodzi w życie z dniem 01 września 2020r.</text:span></text:span></text:p>
      <text:p text:style-name="P16"/>
      <text:p text:style-name="P7"/>
      <text:p text:style-name="P7"/>
      <text:p text:style-name="P7"/>
      <text:p text:style-name="P9"><text:soft-page-break/>Załącznik nr <text:span text:style-name="T15">1</text:span></text:p>
      <text:p text:style-name="Normalny"><text:span text:style-name="Domyślna_20_czcionka_20_akapitu"><text:span text:style-name="T2"><text:s text:c="58"/></text:span></text:span><text:span text:style-name="Domyślna_20_czcionka_20_akapitu"><text:span text:style-name="T5">UMOWA <text:s/>UŻYCZENIA</text:span></text:span><text:span text:style-name="Domyślna_20_czcionka_20_akapitu"><text:span text:style-name="T6"> <text:s text:c="47"/></text:span></text:span></text:p>
      <text:p text:style-name="P13">zawarta <text:s/>w………………..,w dniu ……………………….2020 roku, pomiędzy:</text:p>
      <text:list xml:id="list1041702387" text:style-name="L3">
        <text:list-item text:start-value="1">
          <text:p text:style-name="P36">Szkołą Podstawową Nr ...................................,zwaną dalej ”Użyczającym” ,</text:p>
        </text:list-item>
      </text:list>
      <text:p text:style-name="P25">reprezentowaną przez Dyrektora <text:s/>szkoły, a</text:p>
      <text:list xml:id="list114305995134558" text:continue-numbering="true" text:style-name="L3">
        <text:list-item>
          <text:p text:style-name="P36">……………………………………..zwanym dalej ”Biorącym w użyczenie”</text:p>
        </text:list-item>
      </text:list>
      <text:p text:style-name="P25">zamieszkałym w…………………………………….- rodzicem/opiekunem</text:p>
      <text:p text:style-name="P25">prawnym…………………………………………….- ucznia klasy……Szkoły Podstawowej Nr……………………..</text:p>
      <text:p text:style-name="P26"><text:s text:c="65"/>§1.</text:p>
      <text:p text:style-name="P14">Przedmiotem użyczenia jest/są podręcznik/i lub materiał/y edukacyjny/e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. <text:s text:c="4"/>oraz zeszyty ćwiczeń.</text:p>
      <text:p text:style-name="P14">Użyczający oświadcza , że oddaje w bezpłatne używanie <text:s/>Biorącemu do używania , a Biorący do używania przedmiot użyczenia przyjmuje.</text:p>
      <text:p text:style-name="P28"/>
      <text:p text:style-name="P27"><text:s text:c="51"/>§2.</text:p>
      <text:p text:style-name="P28">Umowa zostaje zawarta na okres zajęć dydaktycznych roku szkolnego – tj. od dnia …………….roku do dnia ………………………. roku.</text:p>
      <text:p text:style-name="P28"/>
      <text:p text:style-name="P28"><text:s text:c="51"/>§3.</text:p>
      <text:p text:style-name="P28">Biorący oświadcza , że odebrał przedmiot użyczenia, zapoznał się z jego stanem i stwierdza, że jest on przydatny do umówionego użytku.</text:p>
      <text:p text:style-name="P28"/>
      <text:p text:style-name="P28"><text:s text:c="50"/>§4.</text:p>
      <text:p text:style-name="P28">Biorący do używania zobowiązuje się , że będzie używać przedmiotu użyczenia zgodnie z jego przeznaczeniem i utrzyma go w należytym stanie. Pod pojęciem należytego stanu rozumie się zużycie przedmiotu wynikające ze zwykłego , zgodnego z przeznaczeniem użytkowania przedmiotu użyczenia.</text:p>
      <text:p text:style-name="P28"/>
      <text:p text:style-name="P14"><text:s text:c="66"/>§5.</text:p>
      <text:p text:style-name="P28"><text:soft-page-break/>Po zakończeniu zajęć dydaktycznych w szkole, Biorący do używania zobowiązuje się zwrócić Użyczającemu przedmiot użyczenia ( podręcznik/i ) w terminie i miejscu wskazanym przez Użyczającego.</text:p>
      <text:p text:style-name="P28"><text:s text:c="60"/>§6.</text:p>
      <text:p text:style-name="P28">Biorący do używania zobowiązuje zwrócić Użyczającemu przedmiot użyczenia również w przypadku przejścia ucznia w trakcie roku szkolnego do innej szkoły.</text:p>
      <text:p text:style-name="P28"/>
      <text:p text:style-name="P29"><text:s text:c="56"/><text:span text:style-name="Domyślna_20_czcionka_20_akapitu"><text:span text:style-name="T7"><text:s text:c="15"/>§7.</text:span></text:span></text:p>
      <text:p text:style-name="P28">W przypadku zgubienia podręcznika, zniszczenia go lub zużycia wykraczającego poza jego zwykłe użytkowanie, Biorący jest zobowiązany do <text:span text:style-name="T15">do odkupienia </text:span><text:s/>podręcznika.</text:p>
      <text:p text:style-name="P14"/>
      <text:p text:style-name="P29"><text:s text:c="56"/><text:span text:style-name="Domyślna_20_czcionka_20_akapitu"><text:span text:style-name="T7"><text:s text:c="18"/>§8.</text:span></text:span></text:p>
      <text:p text:style-name="P28">Każda ze stron może wypowiedzieć umowę z zachowaniem miesięcznego okresu wypowiedzenia, a ponadto Użyczający może wypowiedzieć niniejszą umowę bez zachowania okresu wypowiedzenia, jeżeli <text:s/>Biorący do używania będzie używał przedmiotu użyczenia niezgodnie z jego przeznaczeniem, spowoduje znaczne pogorszenie jego stanu technicznego lub naruszy inne postanowienia niniejszej umowy.</text:p>
      <text:p text:style-name="P28"><text:s text:c="62"/>§9. </text:p>
      <text:p text:style-name="P28">Wszelkie zmiany niniejszej umowy wymagają formy pisemnej pod rygorem nieważności.</text:p>
      <text:p text:style-name="P28"/>
      <text:p text:style-name="P38"><text:s text:c="6"/></text:p>
      <text:p text:style-name="P38"><text:s text:c="54"/></text:p>
      <text:p text:style-name="P14"><text:s text:c="5"/>Użyczający: <text:s text:c="71"/>Biorący do używania:</text:p>
      <text:p text:style-name="P28">…………………… <text:s text:c="73"/>………………………</text:p>
      <text:p text:style-name="P28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 style:vertical-align="auto"/>
      <style:text-properties fo:font-size="10.5pt" style:font-name-asian="Times New Roman" style:font-family-asian="'Times New Roman'" style:font-family-generic-asian="roman" style:font-pitch-asian="variable" style:font-size-asian="10.5pt" style:font-size-complex="10.5pt" fo:hyphenate="tru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Laptop</meta:initial-creator>
    <meta:creation-date>2016-09-05T15:15:00Z</meta:creation-date>
    <dc:date>2020-09-15T11:43:05.148000000</dc:date>
    <meta:editing-cycles>21</meta:editing-cycles>
    <meta:editing-duration>PT2H49M35S</meta:editing-duration>
    <meta:document-statistic meta:table-count="0" meta:image-count="0" meta:object-count="0" meta:page-count="8" meta:paragraph-count="151" meta:word-count="1132" meta:character-count="11568" meta:non-whitespace-character-count="7947"/>
    <meta:template xlink:type="simple" xlink:actuate="onRequest" xlink:title="" xlink:href="Normal"/>
  </office:meta>
</office:document-meta>
</file>