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ryndzové halušky – recept pre úplných začiatočníkov Suroviny: surové zemiaky, počet kusov závisí od miery hladu, ale 4 bude viac než dosť, hladká múka, 1 vajce, bryndza, mlieko, slanina Príprava: Zemiaky ošúpete a nastrúhate najemno na strúhadle, na ktorom sú dierky v tvare kosoštvorčekov. Ich okraje ostro trčia smerom von. Vznikne také zemiakové blato. Keď ho posolíte, pustí ešte trochu vody. Pridáte múku a vajce tak, aby sa vytvorilo ani príliš tuhé ani príliš riedke cesto. Ak bude moc tuhé, narobíte sa ako otroci a halušky budú vhodné ako náboje do praku, ak bude riedke, vznikne z neho niečo čudné a nie príliš jedlé. Nie je zlé nechať cesto trošku odstáť, kým zovrie voda v hrnci. Tiež je dobré dať už teraz na panvicu kocky slaninky, nech sa urobia, kým budú halušky hotové. Občas ich treba premiešať, aby sa opiekli zo všetkých strán. Keď voda vrie – mala by byť osolená, vezmete sitko na halušky a položíte si ho na hrniec. Dáte do neho cesto – ak sa vám sitko pri tom preklopí, tak budete mať pravdepodobne iba jednu obrovskú halušku. Ak prenos skončil dobre, vareškou následne beháte po ceste a snažíte sa ho pretlačiť do hrnca. Malé biele soplíky, ktoré vám dole z neho padajú, sú vaše budúce halušky. Ak plávajú na povrchu, môžete ich vyberať. Odporúčam sitko, nie lyžičku! Halušky sa uvaria veľmi rýchlo. Je potrebné ich dať do misy, kde k ešte horúcim haluškám pridáte bryndzu. A premiešavate. Tá v teple krásne zmäkne a obalí halušky. Potom môžete pridať trochu mlieka – zjemní ale nepotlačí chuť bryndze. Množstvo – ťažko povedať, celý hrnček by som tam nelial, ale polievková lyžica by asi tiež nemala zmysel. Na tanier naložíte halušky, ozdobíte slaninkou a kto má rád pažítku, tak aj posekanou pažítkou. Ako príloha je výborné kyslé mlieko. Potenciálne riziká: Pozor na výber správneho strúhadla. Ak zo zemiakov urobíte tenké alebo široké rezance, možno z toho bude zaujímavé jedlo, ale halušky to asi nebudú. Ak slaninu začnete robiť až po haluškách, neberte si k nej knihu alebo mobil s niečím zaujímavým. Človek sa zabudne a zadymená kuchyňa nie je nič moc. Viem, o čom hovorím. So soľou s mierou. Bryndza aj slanina je dosť slaná, presolené halušky to nevylepšia. Tip: Niekto robí halušky aj bez vajíčka. Dobrú chuť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sk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06:55:03.388000000</meta:creation-date>
    <dc:date>2018-07-27T06:55:44.886000000</dc:date>
    <meta:editing-duration>PT45S</meta:editing-duration>
    <meta:editing-cycles>1</meta:editing-cycles>
    <meta:document-statistic meta:table-count="0" meta:image-count="0" meta:object-count="0" meta:page-count="1" meta:paragraph-count="1" meta:word-count="374" meta:character-count="2246" meta:non-whitespace-character-count="1868"/>
    <meta:generator>LibreOffice/5.3.4.2$Windows_x86 LibreOffice_project/f82d347ccc0be322489bf7da61d7e4ad13fe2ff3</meta:generator>
  </office:meta>
</office:document-meta>
</file>