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4" style:family="paragraph">
      <style:paragraph-properties fo:text-align="justify"/>
    </style:style>
    <style:style style:name="P50" style:parent-style-name="Standard" style:list-style-name="LFO4" style:family="paragraph">
      <style:paragraph-properties fo:text-align="justify"/>
    </style:style>
    <style:style style:name="P51" style:parent-style-name="Standard" style:list-style-name="LFO4" style:family="paragraph">
      <style:paragraph-properties fo:text-align="justify"/>
    </style:style>
    <style:style style:name="P52" style:parent-style-name="Standard" style:list-style-name="LFO4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5" style:family="paragraph">
      <style:paragraph-properties fo:text-align="justify"/>
    </style:style>
    <style:style style:name="P55" style:parent-style-name="Standard" style:list-style-name="LFO5" style:family="paragraph">
      <style:paragraph-properties fo:text-align="justify"/>
    </style:style>
    <style:style style:name="P56" style:parent-style-name="Standard" style:list-style-name="LFO5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6" style:family="paragraph">
      <style:paragraph-properties fo:text-align="justify"/>
    </style:style>
    <style:style style:name="P59" style:parent-style-name="Standard" style:list-style-name="LFO6" style:family="paragraph">
      <style:paragraph-properties fo:text-align="justify"/>
    </style:style>
    <style:style style:name="P60" style:parent-style-name="Standard" style:list-style-name="LFO6" style:family="paragraph">
      <style:paragraph-properties fo:text-align="justify"/>
    </style:style>
    <style:style style:name="P61" style:parent-style-name="Standard" style:list-style-name="LFO6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list-style-name="LFO7" style:family="paragraph">
      <style:paragraph-properties fo:text-align="justify"/>
    </style:style>
    <style:style style:name="P70" style:parent-style-name="Standard" style:list-style-name="LFO7" style:family="paragraph">
      <style:paragraph-properties fo:text-align="justify"/>
    </style:style>
    <style:style style:name="P71" style:parent-style-name="Standard" style:list-style-name="LFO7" style:family="paragraph">
      <style:paragraph-properties fo:text-align="justify"/>
    </style:style>
    <style:style style:name="P72" style:parent-style-name="Standard" style:list-style-name="LFO7" style:family="paragraph">
      <style:paragraph-properties fo:text-align="justify"/>
    </style:style>
    <style:style style:name="P73" style:parent-style-name="Standard" style:list-style-name="LFO7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</office:automatic-styles>
  <office:body>
    <office:text text:use-soft-page-breaks="true">
      <text:p text:style-name="P1">Przedmiotowe Zasady Oceniania z przedmiotu plastyka</text:p>
      <text:p text:style-name="P2">w Sportowej Szkole Podstawowej</text:p>
      <text:p text:style-name="P3">im. Ferdynanda Mareckiego w Supraślu</text:p>
      <text:p text:style-name="P4"/>
      <text:p text:style-name="P5">1. Każdy uczeń oceniany jest zgodnie z zasadami sprawiedliwości.</text:p>
      <text:p text:style-name="P6">2. Ocenie podlegają wszystkie formy aktywności ucznia na zajęciach (prace plastyczne, aktywność).</text:p>
      <text:p text:style-name="P7">3. Nie ocenia się ucznia na najbliższych zajęciach po dłuższej usprawiedliwionej nieobecności</text:p>
      <text:p text:style-name="P8">w szkole.</text:p>
      <text:p text:style-name="P9">4. Uczniowie mają prawo do dodatkowych ocen za wykonanie pracy nadobowiązkowej.</text:p>
      <text:p text:style-name="Standard"/>
      <text:p text:style-name="P10">Standardy wymagań</text:p>
      <text:p text:style-name="P11"/>
      <text:p text:style-name="Standard">1. Uczeń ma obowiązek posiadać potrzebne do lekcji pomoce i materiały plastyczne.</text:p>
      <text:p text:style-name="Standard">2. Uczeń powinien: być przygotowany do lekcji i mieć wykonaną pracę, którą należało skończyć w domu (podczas nauczania stacjonarnego - tydzień na oddanie pracy; przy nauczaniu zdalnym – dwa tygodnie (przesyłanie zdjęcia pracy).</text:p>
      <text:p text:style-name="Standard">3. W razie nieobecności na lekcji uczeń zobowiązany jest do dostarczenia zaległych prac plastycznych.</text:p>
      <text:p text:style-name="Standard">4. Uczeń ma prawo być nieprzygotowany do zajęć dwa razy w semestrze. Nieprzygotowanie winno być zgłoszone na początku lekcji.</text:p>
      <text:p text:style-name="Standard">5. Każde kolejne nieprzygotowanie skutkuje oceną niedostateczną.</text:p>
      <text:p text:style-name="Standard">6. Uczeń może poprawić ocenę niedostateczną, jeżeli uzupełni braki (dostarczy zaległą pracę plastyczną), które tę ocenę spowodowały.</text:p>
      <text:p text:style-name="Standard">7. Metody i formy pracy są dostosowane do możliwości uczniów (prace w grupach i indywidualne, wydłużanie czasu pracy, wyjaśnianie i powtarzanie poleceń, dostosowanie technik plastycznych).</text:p>
      <text:p text:style-name="Standard"/>
      <text:p text:style-name="Standard"/>
      <text:p text:style-name="P12">Sposoby gromadzenia informacji o osiągnięciach ucznia</text:p>
      <text:p text:style-name="P13"/>
      <text:p text:style-name="P14">1. Prace plastyczne omawiane są z danym uczniem/ grupą uczniów przy pracy grupowej i zostają u nauczyciela. Na życzenie rodziców udostępniane są do wglądu. W przypadku nauki zdalnej – prace są wysyłane w formie zdjęć poprzez aplikację Teams lub maila.</text:p>
      <text:p text:style-name="P15">2. Każda ocena wpisywana jest do dziennika elektronicznego.</text:p>
      <text:p text:style-name="P16"/>
      <text:p text:style-name="P17">Sposoby informowania o osiągnięciach edukacyjnych: uczniów, rodziców, opiekunów prawnych:</text:p>
      <text:p text:style-name="P18"/>
      <text:p text:style-name="P19">1. <text:s/>Zagrożenie oceną niedostateczną przy klasyfikacji zgłaszane jest uczniowi, wychowawcy, rodzicom, opiekunom prawnym na miesiąc przed klasyfikacją.</text:p>
      <text:p text:style-name="P20">2. Oceny pozytywne również podawane są na miesiąc przed klasyfikacją.</text:p>
      <text:p text:style-name="P21">3. Uczeń może poprawić ocenę niedostateczną semestralną lub roczną wykonując określone prace plastyczne w terminie wyznaczonym przez nauczyciela. Wyniki osiągnięć edukacyjnych ucznia udostępniane są tylko osobom upoważnionym do ich poznania.</text:p>
      <text:p text:style-name="P22"/>
      <text:p text:style-name="P23">Ocena</text:p>
      <text:p text:style-name="P24"/>
      <text:p text:style-name="P25">Nauczyciel oceniając ucznia bierze pod uwagę przede wszystkim jego<text:s/><text:span text:style-name="T26">zaangażowanie, możliwości, wkład pracy i aktywność.</text:span><text:s/>Ocena postawy, wysiłku i aktywności ucznia na lekcjach dokonywana jest z życzliwością i wyrozumiałością.</text:p>
      <text:soft-page-break/>
      <text:p text:style-name="P27">Plastyka jest przedmiotem artystycznym, gdzie o umiejętnościach decydują w dużym stopniu uzdolnienia. Nie powinny one jednak stanowić same w sobie podstawy do oceniania ucznia. Dlatego też przy ocenie należy zwrócić uwagę na jego możliwości, wkład pracy oraz indywidualne postępy i rozwój inwencji twórczej.<text:s/></text:p>
      <text:p text:style-name="P28">Ocena z plastyki uwzględnia także udział ucznia w plastycznych zajęciach pozalekcyjnych i konkursach plastycznych.<text:s/></text:p>
      <text:p text:style-name="P29"/>
      <text:p text:style-name="P30">Kryteria oceniana</text:p>
      <text:p text:style-name="P31">Ocena celująca:</text:p>
      <text:list text:style-name="LFO1" text:continue-numbering="true">
        <text:list-item>
          <text:p text:style-name="P32">uczeń przejawia zdolności plastyczne,</text:p>
        </text:list-item>
        <text:list-item>
          <text:p text:style-name="P33">wiedza wykracza poza program nauczania zaplanowany do opanowania w kl. IV, V, VI, VII</text:p>
        </text:list-item>
        <text:list-item>
          <text:p text:style-name="P34">prace plastyczne ukazuje w sposób indywidualny, twórczy i samodzielnie rozwiązuje problemy plastyczne,</text:p>
        </text:list-item>
        <text:list-item>
          <text:p text:style-name="P35">wykonuje dodatkowe zadania, prace, dekoracje,</text:p>
        </text:list-item>
        <text:list-item>
          <text:p text:style-name="P36">jest laureatem konkursów plastycznych, wiedzy o sztuce,</text:p>
        </text:list-item>
        <text:list-item>
          <text:p text:style-name="P37">aktywnie uczestniczy w zajęciach i jest do nich przygotowany.</text:p>
        </text:list-item>
      </text:list>
      <text:p text:style-name="P38">Ocena bardzo dobra:</text:p>
      <text:list text:style-name="LFO2" text:continue-numbering="true">
        <text:list-item>
          <text:p text:style-name="P39">uczeń poszukuje indywidualnych rozwiązań plastycznych,</text:p>
        </text:list-item>
        <text:list-item>
          <text:p text:style-name="P40">opanował pełny zakres wiedzy i umiejętności plastyczne określone programem nauczania i zaplanowane do opanowania na poziomie kl. IV, V, VI, VII,</text:p>
        </text:list-item>
        <text:list-item>
          <text:p text:style-name="P41">sprawnie posługuje się zdobytymi wiadomościami teoretycznymi, wykorzystując je w praktyce,</text:p>
        </text:list-item>
        <text:list-item>
          <text:p text:style-name="P42">jest przygotowany do zajęć i aktywnie w nich uczestniczy,</text:p>
        </text:list-item>
        <text:list-item>
          <text:p text:style-name="P43">rozwija talent plastyczny.</text:p>
        </text:list-item>
      </text:list>
      <text:p text:style-name="P44">Ocena dobra:</text:p>
      <text:list text:style-name="LFO3" text:continue-numbering="true">
        <text:list-item>
          <text:p text:style-name="P45">uczeń dobrze opanował umiejętności plastyczne określone programem nauczania i zaplanowane do opanowania na poziomie kl. IV, V, VI, VII</text:p>
        </text:list-item>
        <text:list-item>
          <text:p text:style-name="P46">poprawnie wykorzystuje wiedzę teoretyczną w praktyce,</text:p>
        </text:list-item>
        <text:list-item>
          <text:p text:style-name="P47">przejawia aktywność na zajęciach i jest do nich przygotowany.</text:p>
        </text:list-item>
      </text:list>
      <text:p text:style-name="P48">Ocena dostateczna:</text:p>
      <text:list text:style-name="LFO4" text:continue-numbering="true">
        <text:list-item>
          <text:p text:style-name="P49">uczeń wykazuje podstawową wiedzę w zakresie materiału przewidzianego programem nauczania i zaplanowane do opanowania na poziomie kl. IV, V, VI, VII</text:p>
        </text:list-item>
        <text:list-item>
          <text:p text:style-name="P50">jest mało aktywny na zajęciach i słabo do nich przygotowany,</text:p>
        </text:list-item>
        <text:list-item>
          <text:p text:style-name="P51">nie wykazuje chęci do wykonywania prac i jest mało zainteresowany przedmiotem,</text:p>
        </text:list-item>
        <text:list-item>
          <text:p text:style-name="P52">nie wykazuje chęci do poprawiania ocen.</text:p>
        </text:list-item>
      </text:list>
      <text:p text:style-name="P53">Ocena dopuszczająca:</text:p>
      <text:list text:style-name="LFO5" text:continue-numbering="true">
        <text:list-item>
          <text:p text:style-name="P54">uczeń w minimalnym stopniu opanował umiejętności plastyczne z programu nauczania,</text:p>
        </text:list-item>
        <text:list-item>
          <text:p text:style-name="P55">jest nagminnie nieprzygotowany do zajęć i niechętnie wykonuje zalecane prace,</text:p>
        </text:list-item>
        <text:list-item>
          <text:p text:style-name="P56">nie wykazuje chęci do poprawiania ocen.</text:p>
        </text:list-item>
      </text:list>
      <text:p text:style-name="P57">Ocena niedostateczna:</text:p>
      <text:list text:style-name="LFO6" text:continue-numbering="true">
        <text:list-item>
          <text:p text:style-name="P58">uczeń notorycznie nie przygotowuje się do lekcji,</text:p>
        </text:list-item>
        <text:list-item>
          <text:p text:style-name="P59">jest bierny podczas zajęć,</text:p>
        </text:list-item>
        <text:list-item>
          <text:p text:style-name="P60">nie bierze udziału w zajęciach twórczych</text:p>
        </text:list-item>
        <text:list-item>
          <text:p text:style-name="P61">nie prowadzi zeszytu przedmiotowego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>Formy aktywności ucznia:</text:p>
      <text:list text:style-name="LFO7" text:continue-numbering="true">
        <text:list-item>
          <text:p text:style-name="P69">prace wytwórcze</text:p>
        </text:list-item>
        <text:list-item>
          <text:p text:style-name="P70">prowadzenie zeszytu</text:p>
        </text:list-item>
        <text:list-item>
          <text:p text:style-name="P71">przestrzeganie zasad w trakcie zajęć</text:p>
        </text:list-item>
        <text:list-item>
          <text:p text:style-name="P72">aktywność na lekcji</text:p>
        </text:list-item>
        <text:list-item>
          <text:p text:style-name="P73">udział w konkursach (aktywność nadobowiązkowa)</text:p>
        </text:list-item>
      </text:list>
      <text:p text:style-name="P74"/>
      <text:p text:style-name="P75">Opracowały:</text:p>
      <text:p text:style-name="P76">Urszula Arciszewska</text:p>
      <text:p text:style-name="P77">Joanna Bobryk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 - Joanna Bobryk</dc:creator>
    <meta:creation-date>2021-09-01T19:32:00Z</meta:creation-date>
    <dc:date>2021-09-01T19:32:00Z</dc:date>
    <meta:print-date>2019-03-27T15:07:00Z</meta:print-date>
    <meta:template xlink:href="Normal.dotm" xlink:type="simple"/>
    <meta:editing-cycles>9</meta:editing-cycles>
    <meta:editing-duration>PT0S</meta:editing-duration>
    <meta:document-statistic meta:page-count="1" meta:paragraph-count="10" meta:word-count="720" meta:character-count="5033" meta:row-count="36" meta:non-whitespace-character-count="4323"/>
  </office:meta>
</office:document-meta>
</file>